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pl" fo:country="PL" officeooo:rsid="000fe26f" officeooo:paragraph-rsid="000fe26f" style:font-size-asian="14pt" style:language-asian="zxx" style:country-asian="none" style:font-size-complex="16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pl" fo:country="PL" fo:font-weight="bold" officeooo:rsid="000fe26f" officeooo:paragraph-rsid="000fe26f" style:font-size-asian="14pt" style:language-asian="zxx" style:country-asian="none" style:font-weight-asian="bold" style:font-size-complex="16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normal" officeooo:rsid="000fe26f" officeooo:paragraph-rsid="000fe26f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4pt" fo:language="pl" fo:country="PL" fo:font-weight="normal" officeooo:rsid="000fe26f" officeooo:paragraph-rsid="000fe26f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pl" fo:country="PL" fo:font-weight="normal" officeooo:rsid="000fe26f" officeooo:paragraph-rsid="000fe26f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Times New Roman" fo:font-size="14pt" fo:language="pl" fo:country="PL" fo:font-weight="normal" officeooo:rsid="000fe26f" officeooo:paragraph-rsid="000fe26f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Times New Roman" fo:font-size="14pt" fo:language="pl" fo:country="PL" fo:font-weight="normal" officeooo:rsid="000fe26f" officeooo:paragraph-rsid="0013724a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Times New Roman" fo:font-size="14pt" fo:language="pl" fo:country="PL" fo:font-weight="normal" officeooo:rsid="0011df5f" officeooo:paragraph-rsid="0011df5f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normal" officeooo:rsid="0011df5f" officeooo:paragraph-rsid="0011df5f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language="pl" fo:country="PL" fo:font-weight="normal" officeooo:rsid="0013724a" officeooo:paragraph-rsid="0013724a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rsid="000fe26f" officeooo:paragraph-rsid="000fe26f" style:font-size-asian="12.25pt" style:language-asian="zxx" style:country-asian="none" style:font-weight-asian="bold" style:font-size-complex="14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rsid="0011df5f" officeooo:paragraph-rsid="0011df5f" style:font-size-asian="12.25pt" style:language-asian="zxx" style:country-asian="none" style:font-weight-asian="bold" style:font-size-complex="14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language="pl" fo:country="PL" fo:font-weight="bold" officeooo:rsid="0011df5f" officeooo:paragraph-rsid="0011df5f" style:font-size-asian="12.25pt" style:language-asian="zxx" style:country-asian="none" style:font-weight-asian="bold" style:font-size-complex="14pt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language="pl" fo:country="PL" style:text-underline-style="solid" style:text-underline-width="auto" style:text-underline-color="font-color" fo:font-weight="normal" officeooo:rsid="000fe26f" officeooo:paragraph-rsid="000fe26f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language="pl" fo:country="PL" style:text-underline-style="solid" style:text-underline-width="auto" style:text-underline-color="font-color" fo:font-weight="normal" officeooo:rsid="0013724a" officeooo:paragraph-rsid="0013724a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style:font-name="Times New Roman" officeooo:paragraph-rsid="0013724a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Times New Roman" officeooo:rsid="0013724a" officeooo:paragraph-rsid="0013724a"/>
    </style:style>
    <style:style style:name="P18" style:family="paragraph" style:parent-style-name="Standard">
      <style:paragraph-properties fo:text-align="start" style:justify-single-word="false"/>
      <style:text-properties style:font-name="Times New Roman" officeooo:rsid="0013724a" officeooo:paragraph-rsid="0013724a"/>
    </style:style>
    <style:style style:name="P19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13724a" officeooo:paragraph-rsid="0013724a"/>
    </style:style>
    <style:style style:name="P20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14dc4c" officeooo:paragraph-rsid="0014dc4c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rsid="001507dd" officeooo:paragraph-rsid="001507dd"/>
    </style:style>
    <style:style style:name="P22" style:family="paragraph" style:parent-style-name="Standard" style:list-style-name="L6">
      <style:paragraph-properties fo:text-align="start" style:justify-single-word="false"/>
      <style:text-properties style:font-name="Times New Roman" style:text-underline-style="none" officeooo:rsid="0013724a" officeooo:paragraph-rsid="0013724a"/>
    </style:style>
    <style:style style:name="P23" style:family="paragraph" style:parent-style-name="Standard" style:list-style-name="L7">
      <style:paragraph-properties fo:text-align="start" style:justify-single-word="false"/>
      <style:text-properties style:font-name="Times New Roman" style:text-underline-style="none" officeooo:rsid="0013724a" officeooo:paragraph-rsid="00144022"/>
    </style:style>
    <style:style style:name="P24" style:family="paragraph" style:parent-style-name="Standard">
      <style:paragraph-properties fo:text-align="start" style:justify-single-word="false"/>
      <style:text-properties style:font-name="Times New Roman" style:text-underline-style="none" officeooo:rsid="0013724a" officeooo:paragraph-rsid="00144022"/>
    </style:style>
    <style:style style:name="P25" style:family="paragraph" style:parent-style-name="Standard" style:list-style-name="L7">
      <style:paragraph-properties fo:text-align="start" style:justify-single-word="false"/>
      <style:text-properties style:font-name="Times New Roman" style:text-underline-style="none" officeooo:rsid="00144022" officeooo:paragraph-rsid="00144022"/>
    </style:style>
    <style:style style:name="P26" style:family="paragraph" style:parent-style-name="Standard">
      <style:paragraph-properties fo:text-align="start" style:justify-single-word="false"/>
      <style:text-properties style:font-name="Times New Roman" style:text-underline-style="none" officeooo:rsid="00144022" officeooo:paragraph-rsid="00144022"/>
    </style:style>
    <style:style style:name="P27" style:family="paragraph" style:parent-style-name="Standard">
      <style:paragraph-properties fo:text-align="start" style:justify-single-word="false"/>
      <style:text-properties style:font-name="Times New Roman" style:text-underline-style="none" officeooo:rsid="0014dc4c" officeooo:paragraph-rsid="0014dc4c"/>
    </style:style>
    <style:style style:name="P28" style:family="paragraph" style:parent-style-name="Standard" style:list-style-name="L8">
      <style:paragraph-properties fo:text-align="start" style:justify-single-word="false"/>
      <style:text-properties style:font-name="Times New Roman" style:text-underline-style="none" officeooo:rsid="0014dc4c" officeooo:paragraph-rsid="0014dc4c"/>
    </style:style>
    <style:style style:name="P29" style:family="paragraph" style:parent-style-name="Standard">
      <style:paragraph-properties fo:text-align="center" style:justify-single-word="false"/>
      <style:text-properties style:font-name="Times New Roman" style:text-underline-style="none" officeooo:rsid="001507dd" officeooo:paragraph-rsid="001507dd"/>
    </style:style>
    <style:style style:name="P30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1507dd" officeooo:paragraph-rsid="001507dd" style:font-weight-asian="bold" style:font-weight-complex="bold"/>
    </style:style>
    <style:style style:name="T1" style:family="text">
      <style:text-properties officeooo:rsid="0011df5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724a"/>
    </style:style>
    <style:style style:name="T4" style:family="text">
      <style:text-properties fo:font-size="14pt" fo:language="pl" fo:country="PL" fo:font-weight="normal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T5" style:family="text">
      <style:text-properties fo:font-size="14pt" fo:language="pl" fo:country="PL" fo:font-weight="normal" officeooo:rsid="0013724a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T6" style:family="text">
      <style:text-properties fo:font-size="14pt" fo:language="pl" fo:country="PL" fo:font-weight="normal" officeooo:rsid="00144022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T7" style:family="text">
      <style:text-properties fo:font-size="14pt" fo:language="pl" fo:country="PL" fo:font-weight="normal" officeooo:rsid="0014dc4c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T8" style:family="text">
      <style:text-properties fo:font-size="14pt" fo:language="pl" fo:country="PL" style:font-size-asian="12.25pt" style:language-asian="zxx" style:country-asian="none" style:font-size-complex="14pt" style:language-complex="zxx" style:country-complex="none"/>
    </style:style>
    <style:style style:name="T9" style:family="text">
      <style:text-properties officeooo:rsid="001507dd"/>
    </style:style>
    <style:style style:name="T10" style:family="text">
      <style:text-properties officeooo:rsid="0016741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GULAMIN KONKURSU PLASTYCZNEGO</text:p>
      <text:p text:style-name="P1"/>
      <text:p text:style-name="P2">"ROK W KINIE ZA ROGIEM W KRZESZOWIE"</text:p>
      <text:p text:style-name="P2"/>
      <text:p text:style-name="P3">ORGANIZATOR</text:p>
      <text:p text:style-name="P11">Centrum Biblioteczno-Kulturalne Gminy Kamienna Góra</text:p>
      <text:p text:style-name="P11"/>
      <text:p text:style-name="P14">CELE KONKURSU:</text:p>
      <text:list xml:id="list352384661086067786" text:style-name="L1">
        <text:list-item>
          <text:p text:style-name="P4">Rozwijanie kreatywności, uzdolnień plastycznych i wrażliwości artystycznej dzieci i młodzieży.</text:p>
        </text:list-item>
        <text:list-item>
          <text:p text:style-name="P4"><text:s/>Promowanie działalności Kina za Rogiem w Krzeszowie.</text:p>
        </text:list-item>
      </text:list>
      <text:p text:style-name="P5"/>
      <text:p text:style-name="P14">ZASADY UCZESTNICTWA:</text:p>
      <text:list xml:id="list1102274937218086153" text:style-name="L4">
        <text:list-item>
          <text:p text:style-name="P6">W konkursie biorą udział dzieci przedszkolne, uczniowie szkół podstawowych oraz uczestnicy zajęć placówek wychowania pozaszkolnego (np. świetlice środowiskowe – <text:span text:style-name="T10">kategoria wiekowa – do VI klasy SP</text:span>).</text:p>
        </text:list-item>
        <text:list-item>
          <text:p text:style-name="P6">Prace można nadsyłać w <text:span text:style-name="T9">kategoriach</text:span>:</text:p>
          <text:p text:style-name="P6">- zbiorowa – klasa, grupa świetlicowa,</text:p>
          <text:p text:style-name="P6">- indywidualna</text:p>
        </text:list-item>
        <text:list-item>
          <text:p text:style-name="P7"><text:s/>W konkursie biorą udział prace wykonane w formacie A3 <text:span text:style-name="T1">w dowolnej technice. </text:span></text:p>
        </text:list-item>
        <text:list-item>
          <text:p text:style-name="P7"><text:span text:style-name="T1">Każdy uczestnik może w swojej kategorii przekazać tylko jedną pracę.</text:span></text:p>
        </text:list-item>
        <text:list-item>
          <text:p text:style-name="P8">Każda praca powinna zawierać <text:span text:style-name="T2">na odwrocie: </text:span>dane personalne autora, imię i nazwisko, <text:span text:style-name="T3">telefon kontaktowy, </text:span>klasa, nazwa szkoły lub placówki, imię i nazwisko opiekuna.</text:p>
          <text:p text:style-name="P8"/>
        </text:list-item>
      </text:list>
      <text:p text:style-name="P9">PRACE NALEŻY NADSYŁAĆ NA ADRES:</text:p>
      <text:p text:style-name="P9"/>
      <text:p text:style-name="P9">Centrum Biblioteczno-Kulturalne Gminy Kamienna Góra</text:p>
      <text:p text:style-name="P9">ul. Kalwaria 1</text:p>
      <text:p text:style-name="P9">58-405 Krzeszów</text:p>
      <text:p text:style-name="P9">z dopiskiem Konkurs Kino za Rogiem</text:p>
      <text:p text:style-name="P9">bądź dostarczyć osobiście</text:p>
      <text:p text:style-name="P9"/>
      <text:p text:style-name="P12">w terminie do dnia 1<text:span text:style-name="T3">3</text:span> stycznia <text:span text:style-name="T3">(piątek) </text:span>2017 <text:span text:style-name="T3">r.</text:span></text:p>
      <text:p text:style-name="P13"/>
      <text:p text:style-name="P15">OCENA PRAC:</text:p>
      <text:p text:style-name="P10">Oceny prac dokona powołana przez organizatorów komisja konkursowa. Prace będą oceniane w poszczególnych kategoriach:</text:p>
      <text:list xml:id="list1913752007113949477" text:style-name="L5">
        <text:list-item>
          <text:p text:style-name="P16"><text:span text:style-name="T5">Świetlice Środowiskowe (zbiorowa/indywidualna)</text:span></text:p>
        </text:list-item>
        <text:list-item>
          <text:p text:style-name="P16"><text:span text:style-name="T5">Przedszkola <text:s/>(zbiorowa/indywidualna)</text:span></text:p>
        </text:list-item>
        <text:list-item>
          <text:p text:style-name="P16"><text:span text:style-name="T5">Klasy I – III <text:s/>(zbiorowa/indywidualna)</text:span></text:p>
        </text:list-item>
        <text:list-item>
          <text:p text:style-name="P17"><text:span text:style-name="T4">Klasy IV – VI <text:s/>(zbiorowa/indywidualna)</text:span></text:p>
        </text:list-item>
      </text:list>
      <text:p text:style-name="P18"><text:span text:style-name="T4"/></text:p>
      <text:p text:style-name="P19"><text:span text:style-name="T4">KRYTERIA OCENY:</text:span></text:p>
      <text:list xml:id="list1180862021986597244" text:style-name="L6">
        <text:list-item>
          <text:p text:style-name="P22"><text:span text:style-name="T4">estetyka wykonanych prac,</text:span></text:p>
        </text:list-item>
        <text:list-item>
          <text:p text:style-name="P22"><text:span text:style-name="T4">pomysłowość,</text:span></text:p>
        </text:list-item>
        <text:list-item>
          <text:p text:style-name="P22"><text:span text:style-name="T4">zgodność pracy z tematem,</text:span></text:p>
        </text:list-item>
        <text:list-item>
          <text:p text:style-name="P22"><text:span text:style-name="T4">samodzielność w wykonaniu pracy,</text:span></text:p>
        </text:list-item>
        <text:list-item>
          <text:p text:style-name="P22"><text:span text:style-name="T4">walory artystyczne jak: kompozycja, gama kolorystyczna, technika wykonania.</text:span></text:p>
          <text:p text:style-name="P22"><text:soft-page-break/><text:span text:style-name="T4"/></text:p>
        </text:list-item>
      </text:list>
      <text:p text:style-name="P19"><text:span text:style-name="T4">NAGRODY:</text:span></text:p>
      <text:list xml:id="list7935578803262397363" text:style-name="L7">
        <text:list-item>
          <text:p text:style-name="P23"><text:span text:style-name="T4">Organizator przyzna nagrody rzeczowe w poszczególnych kategoriach wiekowych </text:span><text:span text:style-name="T6">oraz wyróżnienia. Nagrodzone zostaną trzy pierwsze miejsca oraz wyróżnienia w poszczególnych kategoriach. Pozostali uczestnicy otrzymają dyplomy i drobne upominki. </text:span></text:p>
        </text:list-item>
        <text:list-item>
          <text:p text:style-name="P25"><text:span text:style-name="T4">Prace będą prezentowane na wystawie pokonkursowej </text:span><text:span text:style-name="T7">w</text:span><text:span text:style-name="T4"> Centrum Biblioteczno-Kulturalnym oraz w Urzędzie Gminy w Kamiennej Górze. Uroczyste wręczenie nagród odbędzie się 19.01.2017 (czwartek) </text:span><text:span text:style-name="T7">w CBK w Krzeszowie</text:span></text:p>
        </text:list-item>
      </text:list>
      <text:p text:style-name="P26"><text:span text:style-name="T7"/></text:p>
      <text:p text:style-name="P20"><text:span text:style-name="T4">POSTANOWIENIA KOŃCOWE:</text:span></text:p>
      <text:list xml:id="list1372172576004376057" text:style-name="L8">
        <text:list-item>
          <text:p text:style-name="P28"><text:span text:style-name="T4">Organizator zastrzega sobie prawo do publikacji prac biorących udział w konkursie.</text:span></text:p>
        </text:list-item>
        <text:list-item>
          <text:p text:style-name="P28"><text:span text:style-name="T4">Organizator nie zwraca nadesłanych na konkurs prac oraz kosztów przesyłki.</text:span></text:p>
        </text:list-item>
        <text:list-item>
          <text:p text:style-name="P28"><text:span text:style-name="T4">Prace nie zgodne z regulaminem lub oddane po terminie nie będą oceniane.</text:span></text:p>
        </text:list-item>
      </text:list>
      <text:p text:style-name="P27"><text:span text:style-name="T4"/></text:p>
      <text:p text:style-name="P21"><text:span text:style-name="T4">W razie pytań prosimy o kontakt:</text:span></text:p>
      <text:p text:style-name="P29"><text:span text:style-name="T4">Dorota Kózka-Burchardt, tel. 75 6106015, 607311021</text:span></text:p>
      <text:p text:style-name="P29"><text:span text:style-name="T4">e-mail: </text:span><text:a xlink:type="simple" xlink:href="mailto:kzrkrzeszow@gmail.com" text:style-name="Internet_20_link" text:visited-style-name="Visited_20_Internet_20_Link">kzrkrzeszow@gmail.com</text:a></text:p>
      <text:p text:style-name="P29"><text:span text:style-name="T4">Centrum Biblioteczno-Kulturalne Gminy Kamienna Góra</text:span></text:p>
      <text:p text:style-name="P29"><text:span text:style-name="T4">ul. Kalwaria 1,</text:span></text:p>
      <text:p text:style-name="P29"><text:span text:style-name="T4">58-405 Krzeszów</text:span></text:p>
      <text:p text:style-name="P29"><text:span text:style-name="T4"/></text:p>
      <text:p text:style-name="P30"><text:span text:style-name="T8">Zapraszamy do udziału w konkursie !!!</text:span></text:p>
      <text:p text:style-name="P24"><text:span text:style-name="T6"/></text:p>
      <text:p text:style-name="P13"/>
      <text:p text:style-name="P9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6S</meta:editing-duration>
    <meta:editing-cycles>3</meta:editing-cycles>
    <meta:generator>LibreOffice/5.0.4.2$Windows_x86 LibreOffice_project/2b9802c1994aa0b7dc6079e128979269cf95bc78</meta:generator>
    <dc:date>2016-12-20T11:41:22.593000000</dc:date>
    <meta:print-date>2016-12-20T11:26:59.412000000</meta:print-date>
    <meta:document-statistic meta:table-count="0" meta:image-count="0" meta:object-count="0" meta:page-count="2" meta:paragraph-count="49" meta:word-count="344" meta:character-count="2557" meta:non-whitespace-character-count="2271"/>
    <meta:user-defined meta:name="Info 1"/>
    <meta:user-defined meta:name="Info 2"/>
    <meta:user-defined meta:name="Info 3"/>
    <meta:user-defined meta:name="Info 4"/>
  </office:meta>
</office:document-meta>
</file>