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2.338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/>
    </style:style>
    <style:style style:name="P4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left="0.4916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Standard" style:list-style-name="LFO3" style:family="paragraph">
      <style:text-properties style:font-name="Times New Roman" style:font-name-asian="MS Mincho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Standard" style:family="paragraph">
      <style:text-properties style:font-name="Times New Roman" style:font-name-asian="MS Mincho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Hiperłącz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Hiperłącz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REGULAMIN</text:p>
      <text:p text:style-name="P2">Turnieju Piłki Siatkowej na Weekend Majowy</text:p>
      <text:p text:style-name="P3"/>
      <text:list text:style-name="WWNum1">
        <text:list-item text:start-value="1">
          <text:p text:style-name="P4">Organizator<text:line-break/></text:p>
        </text:list-item>
      </text:list>
      <text:p text:style-name="P5">Animatorzy Sportu, Klub Sportowy Cystersi Krzeszów,</text:p>
      <text:list text:style-name="WWNum1" text:continue-numbering="true">
        <text:list-item>
          <text:p text:style-name="P6">Współorganizator<text:line-break/></text:p>
        </text:list-item>
      </text:list>
      <text:p text:style-name="P7">Gmina <text:s/>Kamienna Góra, CBK</text:p>
      <text:list text:style-name="WWNum1" text:continue-numbering="true">
        <text:list-item>
          <text:p text:style-name="P8">Cel imprezy<text:line-break/></text:p>
        </text:list-item>
      </text:list>
      <text:p text:style-name="P9">Popularyzacja<text:s/>grę w piłkę siatkową, stworzenie warunków do czynnego uprawiania sportu i rekreacji przez mieszkańców powiatu, wyłonienie najlepszego <text:s/>zespołu w siatkówce.</text:p>
      <text:list text:style-name="WWNum1" text:continue-numbering="true">
        <text:list-item>
          <text:p text:style-name="P10">Termin i miejsce rozgrywania zawodów<text:line-break/></text:p>
        </text:list-item>
      </text:list>
      <text:p text:style-name="P11">Turniej zostanie rozegrany dnia 02.05.2017 r. (wtorek) na boisku Orlik w Krzeszowie.</text:p>
      <text:p text:style-name="P12">Turniej rozpocznie się o godzinie 11.00</text:p>
      <text:p text:style-name="P13">Uwaga; w przypadku niekorzystnych warunków atmosferycznych, turniej przeniesiony będzie do hali sportowej przy Zespole Szkół Publicznych w Krzeszowie.</text:p>
      <text:list text:style-name="WWNum1" text:continue-numbering="true">
        <text:list-item>
          <text:p text:style-name="P14">Warunki uczestnictwa<text:line-break/></text:p>
        </text:list-item>
      </text:list>
      <text:p text:style-name="P15">1. W turnieju może<text:s/>brać udział drużyna składająca się z mieszkańców Gminy Kamienna Góra, tworząc zespół <text:s/>4+2, tzn. dwie kobiety w składzie.<text:line-break/>2. W skład zespołu może wchodzić min. 6, a maks. 10 zawodników.<text:s/><text:line-break/>3. Zawodnik może występować tylko w jednej drużynie.<text:s/><text:line-break/>4. Drużyna winna<text:s/>mieć jednego kapitana, który odpowiada za kontakt z organizatorem oraz za zawodników podczas turnieju.<text:s/><text:line-break/>5. Każda drużyna musi posiadać swoją nazwę.<text:s/><text:line-break/>6. Zawodnicy startują na własną odpowiedzialność i nie mają żadnych przeciwwskazań lekarskich.<text:s/><text:line-break/>7. Uczestnicy poniżej 18 roku życia obowiązkowo muszą posiadać pisemną zgodę rodziców lub opiekunów prawnych na udział w turnieju (w przypadku jej braku nie zostaną dopuszczeni do rozgrywek).</text:p>
      <text:list text:style-name="WWNum1" text:continue-numbering="true">
        <text:list-item>
          <text:p text:style-name="P16">System rozgrywek<text:line-break/></text:p>
        </text:list-item>
      </text:list>
      <text:p text:style-name="P17">1. System rozgrywania meczy jest zależny od ilości<text:s/>drużyn biorących udział w turnieju i zostanie ustalony po konsultacji z sędzią głównym i kapitanami drużyn przed rozpoczęciem zawodów.<text:s/><text:line-break/><text:soft-page-break/>2. Losowanie grup/drabinki turniejowej odbędzie się w dniu turnieju o godz. 10.45.<text:s/><text:line-break/>3. W trakcie każdego seta drużynie przysługuje jedna 30 sekundowa przerwa na życzenie.<text:s/><text:line-break/>4. W czasie trwania zawodów prawo zwracania się do sędziego ma tylko i wyłącznie kapitan drużyny.<text:s/><text:line-break/>5. Pozostałe przepisy zgodnie z przepisami PZPS.</text:p>
      <text:list text:style-name="WWNum1" text:continue-numbering="true">
        <text:list-item>
          <text:p text:style-name="P18"><text:span text:style-name="T19">Nagrody i wyróżnienia</text:span><text:span text:style-name="T20"><text:line-break/></text:span></text:p>
        </text:list-item>
      </text:list>
      <text:p text:style-name="P21"><text:span text:style-name="T22">Ceremonia rozdania nagród odbędzi</text:span><text:span text:style-name="T23">e się 3 maja w Pisarzowicach.</text:span></text:p>
      <text:list text:style-name="LFO3" text:continue-numbering="true">
        <text:list-item>
          <text:p text:style-name="P24">Postanowienia końcowe</text:p>
        </text:list-item>
      </text:list>
      <text:p text:style-name="P25">1. Każda drużyna jest zobowiązana do zapoznania się i przestrzegania powyższego regulaminu.<text:s/><text:line-break/>2. Za rzeczy zagubione podczas turnieju organizator nie odpowiada.<text:s/><text:line-break/>3. Drużyna i jej zawodnicy ponoszą pełną<text:s/>odpowiedzialność materialną za szkody wyrządzone przez jej zawodników podczas turnieju.<text:s/><text:line-break/>4. Organizatorzy informują, że na terenie obiektu obowiązuje całkowity zakaz palenia tytoniu i spożywania alkoholu.<text:s/><text:line-break/>5. Zawodnicy będący pod wpływem alkoholu lub innych środków odurzających nie zostaną dopuszczeni do rozgrywek.<text:s/><text:line-break/>6. Zawodnicy wyrażają zgodę na publikację, pokazywanie i wykorzystywanie w zależności od wyboru wizerunku, nazwiska, zdjęć z turnieju, w dowolnym formacie i we wszystkich mediach istniejących obecnie i w przyszłości na całym świecie.<text:s/><text:line-break/>7. Organizatorzy zastrzegają sobie prawo do dokonywania zmian oraz ostatecznej interpretacji regulaminu i zasad gry.<text:s/><text:line-break/>8. W sprawach spornych lub nieujętych w regulaminie decyduje organizator.<text:s/><text:line-break/>9. Organizator zastrzega sobie prawo do zmiany regulaminu.</text:p>
      <text:p text:style-name="Standard"><text:span text:style-name="T26">Zgłoszenia drużyn należy dokonać w terminie do dnia 28.04.17 drogą mailową na adres:<text:s/></text:span><text:a xlink:href="mailto:pawelszwaja@wp.pl" office:target-frame-name="_top" xlink:show="replace"><text:span text:style-name="T27">pawelszwaja@wp.pl</text:span></text:a><text:span text:style-name="T28"><text:s/></text:span><text:a xlink:href="mailto:marek.rzeszutek@gmail.com" office:target-frame-name="_top" xlink:show="replace"><text:span text:style-name="T29">marek.rzeszutek@gmail.co</text:span><text:span text:style-name="T30">m</text:span></text:a><text:span text:style-name="T31"><text:s/>lub tel; 536873219, 6917521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-7</meta:initial-creator>
    <dc:creator>Aldona</dc:creator>
    <meta:creation-date>2017-04-05T13:45:00Z</meta:creation-date>
    <dc:date>2017-04-05T13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280" meta:row-count="23" meta:non-whitespace-character-count="2817"/>
  </office:meta>
</office:document-meta>
</file>