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sans-serif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sans-serif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sans-serif"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14.25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sans-serif"/>
    </style:style>
    <style:style style:name="T4" style:family="text">
      <style:text-properties style:font-name="sans-serif" fo:font-size="14.25pt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GMINNY <text:s/>KONKURS PLASTYCZNY</text:p>
      <text:p text:style-name="P4">Moje Boże Narodzenie</text:p>
      <text:p text:style-name="P1"/>
      <text:p text:style-name="P3">POSTANOWIENIA OGÓLNE:</text:p>
      <text:p text:style-name="P1">– organizatorem konkursu jest Centrum Biblioteczno-Kulturalne Gminy Kamienna Góra.</text:p>
      <text:p text:style-name="P1"/>
      <text:p text:style-name="P3">CELE KONKURSU:</text:p>
      <text:p text:style-name="P1">– kultywowanie bożonarodzeniowej tradycji chrześcijańskiej,</text:p>
      <text:p text:style-name="P1">– rozbudzenie ekspresji plastycznej dzieci inspirowanej Świętami Bożego Narodzenia,</text:p>
      <text:p text:style-name="P1">– wyrażenie nastroju i uczuć związanych ze Świętami Bożego Narodzenia </text:p>
      <text:p text:style-name="P1">w formie plastycznej</text:p>
      <text:p text:style-name="P1">– promowanie młodych talentów plastycznych poprzez umożliwienie prezentacji twórczości dzieci szerszemu kręgowi odbiorców,</text:p>
      <text:p text:style-name="P1"/>
      <text:p text:style-name="P3">ZASADY UCZESTNICTWA W KONKURSIE:</text:p>
      <text:p text:style-name="P1">– uczestnikami mogą być uczniowie Gminy Kamienna Góra</text:p>
      <text:p text:style-name="P1">– prace będą oceniane w dwóch grupach wiekowych:</text:p>
      <text:p text:style-name="P5"><text:span text:style-name="T3">1) grup przedszkolnych</text:span></text:p>
      <text:p text:style-name="P5"><text:span text:style-name="T3">2) klas I-III szkoły podstawowej<text:line-break/>– do konkursu mogą zostać zgłoszone zarówno prace grupowe jak i indywidualne</text:span></text:p>
      <text:p text:style-name="P1"/>
      <text:p text:style-name="P3">OCENA JURY:</text:p>
      <text:p text:style-name="P1">– Komisja powołana przez organizatorów przyzna nagrody i wyróżnienia </text:p>
      <text:p text:style-name="P1">w dwóch grupach wiekowych.</text:p>
      <text:p text:style-name="P1">– prace plastyczne mogą być wykonane w dowolnej technice: malarstwo, rysunek, grafika, techniki mieszane w formacie nie mniejszym niż A3 (297x420 mm) i nie większym niż B1 (707x1000 mm); </text:p>
      <text:p text:style-name="P1">– ilość nadesłanych prac plastycznych jest nieograniczona,</text:p>
      <text:p text:style-name="P1">– przyjmujemy wyłącznie prace zawierające informacje: imię i nazwisko autora, klasa, adres i numer telefonu szkoły, imię i nazwisko nauczyciela, pod kierunkiem którego praca została <text:soft-page-break/>wykonana </text:p>
      <text:p text:style-name="P1">– prace prosimy nadsyłać lub dostarczyć osobiście do dnia 10 grudnia 2017r. pod adresem: </text:p>
      <text:p text:style-name="P1"/>
      <text:p text:style-name="P2">Centrum Biblioteczno-Kulturalne Gminy Kamienna Góra</text:p>
      <text:p text:style-name="P2">ul. Kalwaria 1</text:p>
      <text:p text:style-name="P2">58-405 Krzeszów</text:p>
      <text:p text:style-name="P2"/>
      <text:p text:style-name="P2">lub</text:p>
      <text:p text:style-name="P2"/>
      <text:p text:style-name="P2">Centrum Biblioteczno-Kulturalne Gminy Kamienna </text:p>
      <text:p text:style-name="P2">Pisarzowice 72<text:line-break/>58-400 Kamienna Góra</text:p>
      <text:p text:style-name="P2"><text:line-break/><text:span text:style-name="T5">UWAGI KOŃCOWE:</text:span></text:p>
      <text:p text:style-name="P1">– uroczyste podsumowanie konkursu otwarcie wystawy nagrodzonych</text:p>
      <text:p text:style-name="P1">i wyróżnionych prac oraz wręczenie upominków i dyplomów odbędzie się </text:p>
      <text:p text:style-name="P1">16 grudnia 2017 r. o godz. 15.00 w CBK Pisarzowice podczas Przeglądu Tradycyjnych Potraw Wigilijnych.</text:p>
      <text:p text:style-name="P5"><text:span text:style-name="T3">– w przypadku nieobecności podczas podsumowania konkursu dyplomy i nagrody można odebrać do końca stycznia 2018 w CBK Pisarzowi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0T09:03:47.093000000</meta:creation-date>
    <dc:date>2017-11-22T13:52:55.98</dc:date>
    <meta:editing-duration>PT18M25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2" meta:paragraph-count="33" meta:word-count="263" meta:character-count="1955"/>
  </office:meta>
</office:document-meta>
</file>