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6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5.939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Standard" style:list-style-name="WW8Num9">
      <style:paragraph-properties fo:margin-left="-0.635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 style:list-style-name="WW8Num6">
      <style:paragraph-properties fo:margin-left="-0.635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0" style:family="paragraph" style:parent-style-name="Standard" style:list-style-name="WW8Num3">
      <style:paragraph-properties fo:margin-left="-0.635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Standard" style:list-style-name="WW8Num1">
      <style:paragraph-properties fo:margin-left="-0.635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Standard" style:list-style-name="WW8Num4">
      <style:paragraph-properties fo:margin-left="-0.635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3" style:family="paragraph" style:parent-style-name="Standard" style:list-style-name="WW8Num7">
      <style:paragraph-properties fo:margin-left="-0.635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Standard" style:list-style-name="WW8Num10">
      <style:paragraph-properties fo:margin-left="-0.635cm" fo:margin-right="0cm" fo:margin-top="0cm" fo:margin-bottom="0.353cm" loext:contextual-spacing="false" fo:line-height="115%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Akapit_20_z_20_listą" style:list-style-name="WW8Num8"/>
    <style:style style:name="P18" style:family="paragraph" style:parent-style-name="Akapit_20_z_20_listą" style:list-style-name="WW8Num8">
      <style:text-properties style:font-name="Times New Roman" fo:font-size="12pt" fo:font-weight="bold" style:font-size-asian="12pt" style:font-weight-asian="bold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4" style:family="text">
      <style:text-properties style:font-name="Times New Roman" fo:font-size="12pt" fo:font-style="italic" officeooo:rsid="0014f182" style:font-size-asian="12pt" style:font-style-asian="italic" style:font-name-complex="Times New Roman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6" style:family="text">
      <style:text-properties style:font-name="Times New Roman" fo:font-size="12pt" fo:font-style="italic" fo:font-weight="bold" officeooo:rsid="0014f182" style:font-size-asian="12pt" style:font-style-asian="italic" style:font-weight-asian="bold" style:font-name-complex="Times New Roman"/>
    </style:style>
    <style:style style:name="T7" style:family="text">
      <style:text-properties fo:color="#0000ff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/>
    </style:style>
    <style:style style:name="T8" style:family="text">
      <style:text-properties officeooo:rsid="0014f1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REGULAMIN</text:p>
      <text:p text:style-name="P7"><text:s/>Turnieju unihokeja o Puchar Fit Festiwalu Gminy Kamienna Góra 201<text:span text:style-name="T8">9</text:span></text:p>
      <text:p text:style-name="P2"/>
      <text:list xml:id="list343945153" text:style-name="WW8Num9">
        <text:list-item>
          <text:p text:style-name="P8">Organizator<text:line-break/></text:p>
        </text:list-item>
      </text:list>
      <text:p text:style-name="P4">Paweł Szwaja, </text:p>
      <text:list xml:id="list2649865085" text:style-name="WW8Num6">
        <text:list-item>
          <text:p text:style-name="P9">Współorganizator<text:line-break/></text:p>
        </text:list-item>
      </text:list>
      <text:p text:style-name="P4">Centrum Biblioteczno Kulturalne Gminy Kamienna Góra</text:p>
      <text:list xml:id="list2249555267" text:style-name="WW8Num3">
        <text:list-item>
          <text:p text:style-name="P10">Cel imprezy<text:line-break/></text:p>
        </text:list-item>
      </text:list>
      <text:p text:style-name="P4">Popularyzacja grę w unihokeja, stworzenie warunków do czynnego uprawiania sportu i rekreacji przez mieszkańców gminy oraz powiatu, wyłonienie najlepszego <text:s/>zespołu w unihokeju</text:p>
      <text:list xml:id="list534500640" text:style-name="WW8Num1">
        <text:list-item>
          <text:p text:style-name="P11">Termin i miejsce rozgrywania zawodów<text:line-break/></text:p>
        </text:list-item>
      </text:list>
      <text:p text:style-name="P4">Turniej zostanie rozegrany dnia <text:span text:style-name="T8">8</text:span>.05.18. (środa) na <text:span text:style-name="T8">sali</text:span> w Krzeszowie.</text:p>
      <text:p text:style-name="P4">Turniej rozpocznie się o godzinie 16.30</text:p>
      <text:p text:style-name="P5">Warunki uczestnictwa</text:p>
      <text:list xml:id="list3515437734" text:style-name="WW8Num8">
        <text:list-item>
          <text:list>
            <text:list-item>
              <text:p text:style-name="P17"><text:span text:style-name="T1"><text:line-break/>1.Turniej dla drużyn składających się z 5 osób (max 8 zawodników w zespole).<text:line-break/></text:span><text:span text:style-name="T2">2. Zawodnik może występować tylko w jednej drużynie. <text:line-break/>3. Drużyna winna mieć jednego kapitana, który odpowiada za kontakt z organizatorem oraz za zawodników podczas turnieju. <text:line-break/>4. Każda drużyna musi posiadać swoją nazwę. <text:line-break/>5. Zawodnicy startują na własną odpowiedzialność i nie mają żadnych przeciwwskazań lekarskich. <text:line-break/>6. Uczestnicy poniżej 18 roku życia obowiązkowo muszą posiadać pisemną zgodę rodziców lub opiekunów prawnych na udział w turnieju (w przypadku jej braku nie zostaną dopuszczeni do rozgrywek).</text:span></text:p>
            </text:list-item>
            <text:list-item>
              <text:p text:style-name="P18"/>
            </text:list-item>
          </text:list>
        </text:list-item>
      </text:list>
      <text:list xml:id="list1083799204" text:style-name="WW8Num4">
        <text:list-item>
          <text:p text:style-name="P12">System rozgrywek<text:line-break/></text:p>
        </text:list-item>
      </text:list>
      <text:p text:style-name="P4">1. System rozgrywania meczy jest zależny od ilości drużyn biorących udział w turnieju i zostanie ustalony po konsultacji z sędzią głównym i kapitanami drużyn przed rozpoczęciem zawodów. <text:line-break/>2. Losowanie grup/drabinki turniejowej odbędzie się w dniu turnieju o godz. 16.00<text:line-break/>3. W trakcie każdego meczu drużynie przysługuje jedna 30 sekundowa przerwa na życzenie. <text:line-break/>4. W czasie trwania zawodów prawo zwracania się do sędziego ma tylko i wyłącznie kapitan drużyny. <text:line-break/>5. Pozostałe przepisy zgodnie z przepisami PZU.</text:p>
      <text:list xml:id="list2441863484" text:style-name="WW8Num7">
        <text:list-item>
          <text:p text:style-name="P13"><text:soft-page-break/>Nagrody i wyróżnienia<text:line-break/></text:p>
        </text:list-item>
      </text:list>
      <text:p text:style-name="P16">Pierwsza drużyna w turnieju otrzymuje Puchar Fit Festivalu Gminy Kamienna Góra 201<text:span text:style-name="T8">9,</text:span>medale oraz dyplom, pozostałe drużyny otrzymają medale Fit Festivalu 201<text:span text:style-name="T8">9 </text:span>oraz dyplomy.</text:p>
      <text:list xml:id="list1353416794" text:style-name="WW8Num10">
        <text:list-item>
          <text:p text:style-name="P14">Postanowienia końcowe</text:p>
        </text:list-item>
      </text:list>
      <text:p text:style-name="P3">1. Każda drużyna jest zobowiązana do zapoznania się i przestrzegania powyższego regulaminu. <text:line-break/>2. Za rzeczy zagubione podczas turnieju organizator nie odpowiada. <text:line-break/>3. Drużyna i jej zawodnicy ponoszą pełną odpowiedzialność materialną za szkody wyrządzone przez jej zawodników podczas turnieju. <text:line-break/>4. Organizatorzy informują, że na terenie obiektu obowiązuje całkowity zakaz palenia tytoniu i spożywania alkoholu. <text:line-break/>5. Zawodnicy będący pod wpływem alkoholu lub innych środków odurzających nie zostaną dopuszczeni do rozgrywek. <text:line-break/>6. Zawodnicy wyrażają zgodę na publikację, pokazywanie i wykorzystywanie w zależności od wyboru wizerunku, nazwiska, zdjęć z turnieju, w dowolnym formacie i we wszystkich mediach istniejących obecnie i w przyszłości na całym świecie. <text:line-break/>7. Organizatorzy zastrzegają sobie prawo do dokonywania zmian oraz ostatecznej interpretacji regulaminu i zasad gry. <text:line-break/>8. W sprawach spornych lub nieujętych w regulaminie decyduje organizator. <text:line-break/>9. Organizator zastrzega sobie prawo do zmiany regulaminu.</text:p>
      <text:p text:style-name="P1"><text:span text:style-name="T3">Zgłoszenia drużyn należy dokonać w terminie do dnia 0</text:span><text:span text:style-name="T4">8</text:span><text:span text:style-name="T3">.05.18. drogą mailową na adres: </text:span><text:a xlink:type="simple" xlink:href="mailto:pawelszwaja@wp.pl" text:style-name="Internet_20_link" text:visited-style-name="Visited_20_Internet_20_Link"><text:span text:style-name="T7">pawelszwaja@wp.pl</text:span></text:a><text:span text:style-name="T3"> <text:s/>do godz.. </text:span><text:span text:style-name="T4">12</text:span><text:span text:style-name="T3">.00, <text:s/>tel; <text:s/>69175218. </text:span><text:span text:style-name="T5">Decyduje kolejność zgłoszeń (max </text:span><text:span text:style-name="T6">4</text:span><text:span text:style-name="T5"> zespoł</text:span><text:span text:style-name="T6">y</text:span><text:span text:style-name="T5">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6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9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1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</meta:initial-creator>
    <meta:creation-date>2018-04-21T08:50:00</meta:creation-date>
    <dc:date>2019-04-23T11:51:15.657000000</dc:date>
    <meta:editing-cycles>5</meta:editing-cycles>
    <meta:editing-duration>PT10M31S</meta:editing-duration>
    <meta:generator>LibreOffice/6.1.1.2$Windows_x86 LibreOffice_project/5d19a1bfa650b796764388cd8b33a5af1f5baa1b</meta:generator>
    <meta:document-statistic meta:table-count="0" meta:image-count="0" meta:object-count="0" meta:page-count="2" meta:paragraph-count="20" meta:word-count="424" meta:character-count="3038" meta:non-whitespace-character-count="2613"/>
  </office:meta>
</office:document-meta>
</file>