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 style:master-page-name="Standard">
      <style:table-properties style:width="17.306cm" fo:margin-left="-0.15cm" style:page-number="auto" table:align="left" style:writing-mode="lr-tb"/>
    </style:style>
    <style:style style:name="Tabela2.A" style:family="table-column">
      <style:table-column-properties style:column-width="11.446cm"/>
    </style:style>
    <style:style style:name="Tabela2.B" style:family="table-column">
      <style:table-column-properties style:column-width="5.86cm"/>
    </style:style>
    <style:style style:name="Tabela2.1" style:family="table-row">
      <style:table-row-properties style:min-row-height="1.24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2.2" style:family="table-row">
      <style:table-row-properties fo:keep-together="always"/>
    </style:style>
    <style:style style:name="Tabela2.3" style:family="table-row">
      <style:table-row-properties fo:keep-together="always"/>
    </style:style>
    <style:style style:name="Tabela2.4" style:family="table-row">
      <style:table-row-properties style:min-row-height="1.66cm" fo:keep-together="always"/>
    </style:style>
    <style:style style:name="Tabela2.5" style:family="table-row">
      <style:table-row-properties fo:keep-together="always"/>
    </style:style>
    <style:style style:name="Tabela2.6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A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2.9" style:family="table-row">
      <style:table-row-properties fo:keep-together="always"/>
    </style:style>
    <style:style style:name="Tabela3" style:family="table">
      <style:table-properties style:width="17.397cm" fo:margin-left="-0.175cm" table:align="left" style:writing-mode="lr-tb"/>
    </style:style>
    <style:style style:name="Tabela3.A" style:family="table-column">
      <style:table-column-properties style:column-width="11.074cm"/>
    </style:style>
    <style:style style:name="Tabela3.B" style:family="table-column">
      <style:table-column-properties style:column-width="6.3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text-properties style:font-name="Liberation Serif" officeooo:paragraph-rsid="00102a0e"/>
    </style:style>
    <style:style style:name="P2" style:family="paragraph" style:parent-style-name="Standard">
      <style:text-properties officeooo:paragraph-rsid="00102a0e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font-weight="bold" officeooo:paragraph-rsid="00102a0e" style:font-name-asian="Times New Roman" style:language-asian="pl" style:country-asian="PL" style:font-weight-asian="bold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font-weight="bold" officeooo:paragraph-rsid="00102a0e" style:font-name-asian="Times New Roman" style:language-asian="pl" style:country-asian="PL" style:font-weight-asian="bold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02a0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02a0e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2a0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02a0e" style:font-name-asian="Times New Roman" style:language-asian="pl" style:country-asian="PL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2a0e" style:font-name-asian="Times New Roman" style:language-asian="pl" style:country-asian="PL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officeooo:paragraph-rsid="00102a0e" style:font-name-asian="Times New Roman" style:language-asian="pl" style:country-asian="P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02a0e" style:font-name-asian="Times New Roman" style:language-asian="pl" style:country-asian="P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officeooo:paragraph-rsid="00102a0e" style:font-name-asian="Times New Roman" style:language-asian="pl" style:country-asian="P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language="none" fo:country="none" officeooo:paragraph-rsid="00102a0e" style:font-name-asian="Times New Roman" style:language-asian="pl" style:country-asian="P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2a0e" style:language-asian="pl" style:country-asian="PL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2a0e" style:font-name-asian="Arial1" style:language-asian="pl" style:country-asian="PL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102a0e" style:font-name-asian="Times New Roman" style:font-size-asian="12pt" style:language-asian="pl" style:country-asian="P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0pt" officeooo:paragraph-rsid="00102a0e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language="de" fo:country="DE" officeooo:paragraph-rsid="00102a0e" style:font-name-asian="Times New Roman" style:language-asian="pl" style:country-asian="PL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0pt" officeooo:paragraph-rsid="00102a0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officeooo:rsid="001f37ca" officeooo:paragraph-rsid="00102a0e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officeooo:rsid="001f37ca" officeooo:paragraph-rsid="00102a0e" style:font-name-asian="Times New Roman" style:font-size-asian="9pt" style:language-asian="pl" style:country-asian="PL" style:font-name-complex="Times New Roman" style:font-size-complex="9pt" style:font-style-complex="normal" style:font-weight-complex="normal"/>
    </style:style>
    <style:style style:name="P22" style:family="paragraph" style:parent-style-name="Standard">
      <style:text-properties fo:font-size="10pt" officeooo:paragraph-rsid="00102a0e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102a0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font-weight="bold" officeooo:paragraph-rsid="00102a0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2f6c86" officeooo:paragraph-rsid="00102a0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erif" fo:font-size="10pt" fo:font-weight="bold" officeooo:paragraph-rsid="00102a0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0pt" officeooo:paragraph-rsid="00102a0e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officeooo:paragraph-rsid="0010e691" style:font-size-asian="10pt" style:font-size-complex="10pt"/>
    </style:style>
    <style:style style:name="P29" style:family="paragraph" style:parent-style-name="Standard">
      <style:text-properties style:font-name="Liberation Serif" fo:font-size="10pt" officeooo:paragraph-rsid="00102a0e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Liberation Serif" fo:font-size="10pt" officeooo:paragraph-rsid="00102a0e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serif" fo:font-size="10pt" fo:font-weight="bold" officeooo:paragraph-rsid="00102a0e" style:font-size-asian="10pt" style:font-weight-asian="bold" style:font-size-complex="10pt" style:font-weight-complex="bold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 style:text-autospace="none"/>
      <style:text-properties fo:font-weight="bold" officeooo:rsid="000e34e9" officeooo:paragraph-rsid="00102a0e" style:font-name-asian="Times New Roman" style:language-asian="pl" style:country-asian="PL" style:font-weight-asian="bold" style:font-style-complex="normal" style:font-weight-complex="normal"/>
    </style:style>
    <style:style style:name="P33" style:family="paragraph" style:parent-style-name="Standard" style:list-style-name="">
      <style:paragraph-properties fo:margin-top="0cm" fo:margin-bottom="0cm" loext:contextual-spacing="false" fo:line-height="100%" fo:keep-with-next="always" style:text-autospace="none"/>
      <style:text-properties fo:font-weight="bold" officeooo:paragraph-rsid="00102a0e" style:font-name-asian="Times New Roman" style:language-asian="pl" style:country-asian="PL" style:font-weight-asian="bold" style:font-style-complex="normal" style:font-weight-complex="normal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 style:text-autospace="none"/>
      <style:text-properties fo:font-weight="bold" officeooo:paragraph-rsid="00102a0e" style:font-name-asian="Times New Roman" style:language-asian="pl" style:country-asian="PL" style:font-weight-asian="bold" style:font-style-complex="normal"/>
    </style:style>
    <style:style style:name="P3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 style:text-autospace="none"/>
      <style:text-properties fo:font-weight="bold" officeooo:paragraph-rsid="00102a0e" style:font-name-asian="Times New Roman" style:language-asian="pl" style:country-asian="PL" style:font-weight-asian="bold" style:font-style-complex="normal"/>
    </style:style>
    <style:style style:name="P36" style:family="paragraph" style:parent-style-name="Standard" style:list-style-name="">
      <style:paragraph-properties fo:margin-top="0cm" fo:margin-bottom="0cm" loext:contextual-spacing="false" fo:line-height="100%" fo:keep-with-next="always" style:text-autospace="none"/>
      <style:text-properties officeooo:paragraph-rsid="00102a0e"/>
    </style:style>
    <style:style style:name="P37" style:family="paragraph" style:parent-style-name="Standard" style:list-style-name="">
      <style:paragraph-properties fo:margin-top="0cm" fo:margin-bottom="0cm" loext:contextual-spacing="false" fo:line-height="100%" fo:keep-with-next="always" style:text-autospace="none"/>
      <style:text-properties officeooo:paragraph-rsid="00102a0e" style:font-name-asian="Times New Roman" style:language-asian="pl" style:country-asian="PL" style:font-style-complex="normal" style:font-weight-complex="normal"/>
    </style:style>
    <style:style style:name="P38" style:family="paragraph" style:parent-style-name="Standard" style:list-style-name="">
      <style:paragraph-properties fo:margin-top="0cm" fo:margin-bottom="0cm" loext:contextual-spacing="false" fo:line-height="100%" fo:keep-with-next="always" style:text-autospace="none"/>
      <style:text-properties fo:language="de" fo:country="DE" officeooo:paragraph-rsid="00102a0e" style:font-name-asian="Times New Roman" style:language-asian="pl" style:country-asian="PL" style:font-style-complex="normal" style:font-weight-complex="normal"/>
    </style:style>
    <style:style style:name="P39" style:family="paragraph" style:parent-style-name="Standard" style:list-style-name="">
      <style:paragraph-properties fo:margin-top="0cm" fo:margin-bottom="0cm" loext:contextual-spacing="false" fo:line-height="100%" fo:keep-with-next="always" style:text-autospace="none"/>
      <style:text-properties fo:language="de" fo:country="DE" officeooo:paragraph-rsid="00102a0e" style:font-name-asian="Arial1" style:language-asian="pl" style:country-asian="PL" style:font-style-complex="normal" style:font-weight-complex="normal"/>
    </style:style>
    <style:style style:name="P40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fo:font-weight="bold" officeooo:rsid="000e34e9" officeooo:paragraph-rsid="00102a0e" style:font-name-asian="Times New Roman" style:language-asian="pl" style:country-asian="PL" style:font-weight-asian="bold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2a0e" style:font-name-asian="Arial1" style:language-asian="pl" style:country-asian="PL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02a0e" style:font-name-asian="Times New Roman" style:language-asian="pl" style:country-asian="PL" style:font-style-complex="normal" style:font-weight-complex="normal"/>
    </style:style>
    <style:style style:name="P43" style:family="paragraph" style:parent-style-name="Standard" style:list-style-name="">
      <style:paragraph-properties fo:margin-left="-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02a0e" style:font-size-asian="10pt" style:font-size-complex="10pt"/>
    </style:style>
    <style:style style:name="P44" style:family="paragraph" style:parent-style-name="Standard" style:list-style-name="">
      <style:paragraph-properties fo:margin-left="-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102a0e" style:font-name-asian="Times New Roman" style:font-size-asian="10pt" style:language-asian="pl" style:country-asian="PL" style:font-name-complex="Times New Roman" style:font-size-complex="10pt"/>
    </style:style>
    <style:style style:name="P45" style:family="paragraph" style:parent-style-name="Standard" style:list-style-name="">
      <style:paragraph-properties fo:margin-left="-0.63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102a0e" style:font-name-asian="Times New Roman" style:font-size-asian="12pt" style:language-asian="pl" style:country-asian="PL" style:font-name-complex="Times New Roman" style:font-size-complex="12pt"/>
    </style:style>
    <style:style style:name="P46" style:family="paragraph" style:parent-style-name="Default_20_Text">
      <style:paragraph-properties fo:line-height="150%" fo:text-align="justify" style:justify-single-word="false"/>
      <style:text-properties style:font-name="Liberation Serif" fo:font-size="10pt" officeooo:paragraph-rsid="00102a0e" style:font-size-asian="10pt" style:font-size-complex="10pt"/>
    </style:style>
    <style:style style:name="P47" style:family="paragraph" style:parent-style-name="Default_20_Text">
      <style:paragraph-properties fo:line-height="100%" fo:text-align="justify" style:justify-single-word="false"/>
      <style:text-properties style:font-name="Liberation Serif" fo:font-size="10pt" officeooo:rsid="002c1a91" officeooo:paragraph-rsid="00102a0e" style:font-size-asian="10pt" style:font-size-complex="10pt"/>
    </style:style>
    <style:style style:name="P48" style:family="paragraph" style:parent-style-name="Default_20_Text">
      <style:paragraph-properties fo:line-height="100%" fo:text-align="justify" style:justify-single-word="false"/>
      <style:text-properties style:font-name="Liberation Serif" fo:font-size="10pt" officeooo:paragraph-rsid="00102a0e" style:font-size-asian="10pt" style:font-size-complex="10pt"/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60685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260685"/>
    </style:style>
    <style:style style:name="T4" style:family="text">
      <style:text-properties officeooo:rsid="001f37ca"/>
    </style:style>
    <style:style style:name="T5" style:family="text">
      <style:text-properties officeooo:rsid="00294dc5"/>
    </style:style>
    <style:style style:name="T6" style:family="text">
      <style:text-properties officeooo:rsid="002b205c"/>
    </style:style>
    <style:style style:name="T7" style:family="text">
      <style:text-properties fo:font-size="13.5pt"/>
    </style:style>
    <style:style style:name="T8" style:family="text">
      <style:text-properties fo:font-size="13.5pt" officeooo:rsid="002b205c"/>
    </style:style>
    <style:style style:name="T9" style:family="text">
      <style:text-properties fo:font-size="13.5pt" officeooo:rsid="002c1a91"/>
    </style:style>
    <style:style style:name="T10" style:family="text">
      <style:text-properties officeooo:rsid="003f4e9b"/>
    </style:style>
    <style:style style:name="T11" style:family="text">
      <style:text-properties officeooo:rsid="001fbc72"/>
    </style:style>
    <style:style style:name="T12" style:family="text">
      <style:text-properties officeooo:rsid="003606a4"/>
    </style:style>
    <style:style style:name="T13" style:family="text">
      <style:text-properties officeooo:rsid="003f71c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b205c" style:font-weight-asian="bold" style:font-weight-complex="bold"/>
    </style:style>
    <style:style style:name="T16" style:family="text">
      <style:text-properties fo:font-weight="bold" officeooo:rsid="002bba68" style:font-weight-asian="bold" style:font-weight-complex="bold"/>
    </style:style>
    <style:style style:name="T17" style:family="text">
      <style:text-properties fo:font-weight="bold" officeooo:rsid="0010e691" style:font-weight-asian="bold" style:font-weight-complex="bold"/>
    </style:style>
    <style:style style:name="T18" style:family="text">
      <style:text-properties fo:font-weight="bold" style:font-name-asian="Times New Roman" style:language-asian="pl" style:country-asian="PL" style:font-weight-asian="bold" style:font-style-complex="normal"/>
    </style:style>
    <style:style style:name="T19" style:family="text">
      <style:text-properties fo:font-weight="bold" officeooo:rsid="003d68e8" style:font-name-asian="Times New Roman" style:language-asian="pl" style:country-asian="PL" style:font-weight-asian="bold" style:font-style-complex="normal"/>
    </style:style>
    <style:style style:name="T20" style:family="text">
      <style:text-properties fo:font-weight="bold" style:font-name-asian="Times New Roman" style:language-asian="pl" style:country-asian="PL" style:font-weight-asian="bold" style:font-style-complex="normal" style:font-weight-complex="normal"/>
    </style:style>
    <style:style style:name="T21" style:family="text">
      <style:text-properties officeooo:rsid="002bba68"/>
    </style:style>
    <style:style style:name="T22" style:family="text">
      <style:text-properties officeooo:rsid="003d68e8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language-asian="pl" style:country-asian="PL" style:font-style-complex="normal" style:font-weight-complex="normal"/>
    </style:style>
    <style:style style:name="T25" style:family="text">
      <style:text-properties officeooo:rsid="003d68e8" style:font-name-asian="Times New Roman" style:language-asian="pl" style:country-asian="PL" style:font-style-complex="normal" style:font-weight-complex="normal"/>
    </style:style>
    <style:style style:name="T26" style:family="text">
      <style:text-properties officeooo:rsid="000e34e9" style:font-name-asian="Times New Roman"/>
    </style:style>
    <style:style style:name="T27" style:family="text">
      <style:text-properties officeooo:rsid="002c1a91"/>
    </style:style>
    <style:style style:name="T28" style:family="text">
      <style:text-properties officeooo:rsid="002d9971" style:font-size-asian="13pt" style:font-size-complex="13pt"/>
    </style:style>
    <style:style style:name="T29" style:family="text">
      <style:text-properties officeooo:rsid="0034192a"/>
    </style:style>
    <style:style style:name="T30" style:family="text">
      <style:text-properties officeooo:rsid="002d9971"/>
    </style:style>
    <style:style style:name="T31" style:family="text">
      <style:text-properties officeooo:rsid="0031a285"/>
    </style:style>
    <style:style style:name="T32" style:family="text">
      <style:text-properties officeooo:rsid="00303a72"/>
    </style:style>
    <style:style style:name="T33" style:family="text">
      <style:text-properties fo:font-size="10pt" fo:font-style="italic" style:font-name-asian="Times New Roman" style:font-size-asian="10pt" style:language-asian="pl" style:country-asian="PL" style:font-style-asian="italic" style:font-size-complex="10pt" style:font-style-complex="normal" style:font-weight-complex="normal"/>
    </style:style>
    <style:style style:name="T34" style:family="text">
      <style:text-properties style:font-name-asian="Arial1"/>
    </style:style>
    <style:style style:name="T35" style:family="text">
      <style:text-properties officeooo:rsid="000e34e9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officeooo:rsid="000e9e72" style:font-name-complex="Times New Roman"/>
    </style:style>
    <style:style style:name="T38" style:family="text">
      <style:text-properties style:font-name="Times New Roman" style:font-name-asian="Times New Roman" style:language-asian="pl" style:country-asian="PL" style:font-name-complex="Times New Roman"/>
    </style:style>
    <style:style style:name="T39" style:family="text">
      <style:text-properties style:font-name="Times New Roman" officeooo:rsid="000e9e72" style:font-name-asian="Times New Roman" style:language-asian="pl" style:country-asian="PL" style:font-name-complex="Times New Roman"/>
    </style:style>
    <style:style style:name="T4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1" style:family="text">
      <style:text-properties style:font-name="Times New Roman" fo:font-size="10pt" officeooo:rsid="000e9e72" style:font-name-asian="Times New Roman" style:font-size-asian="10pt" style:language-asian="pl" style:country-asian="PL" style:font-name-complex="Times New Roman" style:font-size-complex="10pt"/>
    </style:style>
    <style:style style:name="T4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normal" style:font-weight-complex="normal"/>
    </style:style>
    <style:style style:name="T43" style:family="text">
      <style:text-properties style:font-name="Times New Roman" fo:font-size="12pt" officeooo:rsid="000e9e72" style:font-name-asian="Times New Roman" style:font-size-asian="12pt" style:language-asian="pl" style:country-asian="PL" style:font-name-complex="Times New Roman" style:font-size-complex="12pt" style:font-style-complex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0e691" style:font-weight-asian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REGULAMIN KONKURSU <text:span text:style-name="T1">KULINARNEGO</text:span> </text:p>
      <text:p text:style-name="P31"><text:span text:style-name="T2">„</text:span><text:span text:style-name="T3">LETNIE SMAKI GMINY”</text:span><text:span text:style-name="T1"> </text:span></text:p>
      <text:p text:style-name="P31"/>
      <text:p text:style-name="P27">Wójt gminy Kamienna Góra oraz Centrum Biblioteczno - Kulturalne gminy Kamienna Góra, serdecznie zapraszają mieszkańców gminy: osoby indywidualne, rolnicy, sołectwa, koła gospodyń wiejskich, stowarzyszenia do udziału w konkursie na najlepsz<text:span text:style-name="T4">e</text:span> regionaln<text:span text:style-name="T4">e</text:span> produkt<text:span text:style-name="T4">y</text:span> żywnościow<text:span text:style-name="T4">e. </text:span><text:s text:c="2"/></text:p>
      <text:p text:style-name="P27"/>
      <text:p text:style-name="P24">I. ORGANIZATORZY: </text:p>
      <text:p text:style-name="P27">Urząd Gminy Kamienna Góra oraz Centrum Biblioteczno - Kulturalne gminy Kamienna Góra, </text:p>
      <text:p text:style-name="P24">II. TERMIN I MIEJSCE: </text:p>
      <text:p text:style-name="P27">14 września 2019 r., ,, Dożynki Gminne” <text:span text:style-name="T5">w</text:span> Pisarzowic<text:span text:style-name="T5">ach</text:span> </text:p>
      <text:p text:style-name="P24">III. CEL KONKURSU: </text:p>
      <text:p text:style-name="P27">- <text:span text:style-name="T5">promocja zdrowego trybu życia,</text:span></text:p>
      <text:p text:style-name="P27">- <text:span text:style-name="T5">promocja walorów wsi,</text:span></text:p>
      <text:p text:style-name="P27">- <text:span text:style-name="T5">prezentacja najlepszych i najsmaczniejszych produktów i przetworów gminnych, </text:span></text:p>
      <text:p text:style-name="P27">- <text:span text:style-name="T5">gromadzenie lokalnych przepisów,</text:span></text:p>
      <text:p text:style-name="P27">- pogłębienie wiedzy konsumentów, zwiększenie zainteresowania produktami <text:span text:style-name="T5">i ich</text:span> popularyzowanie. </text:p>
      <text:p text:style-name="P24">IV. PRZEDMIOT KONKURSU: </text:p>
      <text:p text:style-name="P27">Na Konkurs należy wykonać <text:span text:style-name="T6">produkty w jednej z trzech kategorii:</text:span></text:p>
      <text:p text:style-name="P27"><text:span text:style-name="T6">I. </text:span>produkt<text:span text:style-name="T10">y</text:span> pochodzenia roślinnego <text:span text:style-name="T11">np. przetwory owocowe, warzywne (dżemy, konfitury), </text:span></text:p>
      <text:p text:style-name="P29"><text:span text:style-name="T12">II. produkty pochodzenia </text:span>zwierzęcego <text:span text:style-name="T6">np. miody</text:span>,</text:p>
      <text:p text:style-name="P27"><text:span text:style-name="T12">III. </text:span>napoj<text:span text:style-name="T10">e</text:span> i produkt<text:span text:style-name="T10">y</text:span> mieszan<text:span text:style-name="T10">e</text:span> <text:span text:style-name="T4">np. nalewki, syropy</text:span>.</text:p>
      <text:p text:style-name="P27"><text:span text:style-name="T13">z lokalnych produktów </text:span>występujących na terenie <text:span text:style-name="T6">gminy</text:span>. Wszystkie zgłoszone <text:span text:style-name="T6">produkty będą degustowane na miejscu podczas </text:span><text:span text:style-name="T15">Dożynek </text:span><text:span text:style-name="T17">Gminnych </text:span><text:span text:style-name="T15">w Pisarzowicach w dniu</text:span><text:span text:style-name="T14"> 14.09.2019 r. <text:s/></text:span><text:span text:style-name="T45">i </text:span>zostaną <text:span text:style-name="T6">zaprezentowane</text:span> przy scenie głównej podczas trwania uroczystości dożynkowych. </text:p>
      <text:p text:style-name="P24">V. WARUNKI UCZESTNICTWA: </text:p>
      <text:p text:style-name="P27">- <text:span text:style-name="T14">Zgłoszenia</text:span> należy dokonać w <text:span text:style-name="T21">Urzędzie Gminy Kamienna Góra lub </text:span>Centrum Biblioteczno- Kulturalnym gminy Kamienna Góra, w terminie do <text:span text:style-name="T14">0</text:span><text:span text:style-name="T16">9</text:span><text:span text:style-name="T14">.09.2019 r. </text:span></text:p>
      <text:p text:style-name="P27">- Każda grupa może zgłosić tylko jeden <text:span text:style-name="T21">produkt. </text:span></text:p>
      <text:p text:style-name="P27">- Członkowie komisji konkursowej nie mogą uczestniczyć w konkursie. </text:p>
      <text:p text:style-name="P27">- Uczestnicy konkursu zobowiązani są do zapoznania się z niniejszym regulaminem. </text:p>
      <text:p text:style-name="P27">- Uczestnictwo w konkursie jest bezpłatne. </text:p>
      <text:p text:style-name="P27">- Zgłoszony <text:span text:style-name="T21">produkt</text:span> musi zostać zaprezentowany podczas Dożynek Gminnych dnia 14.09.2019 r. </text:p>
      <text:p text:style-name="P28">- Każdy <text:span text:style-name="T21">produkt</text:span> powinien posiadać „<text:span text:style-name="T21">metryczkę” z informacją</text:span>: <text:span text:style-name="T21">kto wykonał produkt – imię i nazwisko, kiedy i gdzie produkt został wykonany, główny składnik produktu, nazwę. Ilość dostarczonego produktu powinna wynosić min. 500 ml. <text:s/></text:span></text:p>
      <text:p text:style-name="P27">- W skład grupy może wchodzić maksymalnie 6 osób.</text:p>
      <text:p text:style-name="P27">- <text:span text:style-name="T22">Do konkursu powinien być zgłoszony p</text:span><text:span text:style-name="T25">rodukt wytwarzany tradycyjnymi metodami, przy użyciu lokalnych surowców, posiadający tradycyjny skład oraz nazwę, <text:s/>o wyjątkowej jakości i innych cechach, wynikających ze specyfiki regionu.</text:span></text:p>
      <text:p text:style-name="P27"><text:span text:style-name="T25">Przez żywnościowe produkty regionalne rozumiemy </text:span><text:span text:style-name="T19">surowce lub wyroby</text:span><text:span text:style-name="T25">, które mogą być przeznaczone do bezpośredniego spożycia. <text:s text:c="2"/></text:span></text:p>
      <text:p text:style-name="P27">- Do Konkursu można zgłaszać <text:span text:style-name="T21">produkty</text:span>, które zostały wyprodukowane własnoręcznie przez uczestników.</text:p>
      <text:p text:style-name="P27">- <text:span text:style-name="T21">Produkty</text:span> zakupione nie będą oceniane przez Komisję.</text:p>
      <text:p text:style-name="P24"/>
      <text:p text:style-name="P24">VI. KRYTERIA OCENY : </text:p>
      <text:p text:style-name="P27">Komisja Konkursowa oceniając <text:span text:style-name="T21">produkty </text:span>będzie brać pod uwagę następujące kryteria: </text:p>
      <text:p text:style-name="P30">1. Zgodność z <text:span text:style-name="T27">tematyką konkursu od 0-5 pkt.</text:span></text:p>
      <text:p text:style-name="P30"><text:span text:style-name="T27">2. K</text:span>olor i klarowność <text:span text:style-name="T27">od 0-5 pkt.</text:span> </text:p>
      <text:p text:style-name="P48"><text:span text:style-name="T27">3. H</text:span>armonia – równowaga elementów: smaku, aromatu <text:span text:style-name="T27">od 0-5 pkt.</text:span></text:p>
      <text:p text:style-name="P47">4. Wygląd estetyczny od 0-5 pkt.</text:p>
      <text:p text:style-name="P48"><text:span text:style-name="T30">5. Różnorodność użytych składników </text:span>takich jak: ziarna zbóż, owoce, warzywa, kwiaty, zioła itp. <text:span text:style-name="T27">od 0-5 pkt.</text:span></text:p>
      <text:p text:style-name="P26"/>
      <text:p text:style-name="P26">VII. KOMISJA KONKURSOWA: </text:p>
      <text:p text:style-name="P27">Organizator powołuje Komisję Konkursową w skład komisji wchodzi maksymalnie 5 członków. Pracami komisji kieruje Przewodniczący wskazany przez osobę powołującą. Z prac komisji zostanie sporządzony protokół podpisany przez wszystkich jej członków. Decyzja Komisji Konkursowej jest ostateczna i nie przysługuje od niej odwołanie. </text:p>
      <text:p text:style-name="P46">Podczas posiedzenia członkowie <text:span text:style-name="T29">Komisji Konkursowej</text:span> degustują zgłoszone do Konkursu <text:span text:style-name="T29">produkty. </text:span></text:p>
      <text:p text:style-name="P24">VIII. NAGRODY I WYRÓŻNIENIA: </text:p>
      <text:p text:style-name="P27">Komisja dokona wyboru <text:span text:style-name="T30">najsmaczniejszego produktu kulinarnego w trzech kategoriach, w której przyzna</text:span> I, II i III miejsce. </text:p>
      <text:p text:style-name="P27">Laureatom zostaną wręczone nagrody – <text:span text:style-name="T31">nagrody rzeczowe i kompostowniki</text:span>. </text:p>
      <text:p text:style-name="P25"><text:soft-page-break/>Gotowe produkty należy dostarczyć do 12 sierpnia 2019 r. do CBK w Pisarzowicach lub Krzeszowie. </text:p>
      <text:p text:style-name="P24">Zgłoszenia <text:s/>oraz zapytania należy kierować do: </text:p>
      <text:p text:style-name="P27"><text:span text:style-name="T32">Urzędu Gminy Kamienna Góra, Referatu Komunalnego, Rolnictwa i Ochrony Środowiska lub </text:span>Centrum Biblioteczno- Kulturalne gminy Kamienna Góra.</text:p>
      <text:p text:style-name="P27">- <text:span text:style-name="T32">Urząd Gminy tel. 75 610 60 11</text:span></text:p>
      <text:p text:style-name="P27"><text:span text:style-name="T32">- CBK t</text:span>el. 75 610 6062 lub 63 </text:p>
      <text:p text:style-name="P29"/>
      <text:p text:style-name="P46"/>
      <text:p text:style-name="P29"/>
      <text:p text:style-name="P29"/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2" text:outline-level="1">KONKURS KULINARNY</text:h>
            <text:h text:style-name="P40" text:outline-level="1">„LETNIE SMAKI GMINY”</text:h>
          </table:table-cell>
          <table:table-cell table:style-name="Tabela2.B1" office:value-type="string">
            <text:h text:style-name="P34" text:outline-level="1"/>
            <text:p text:style-name="P5"><text:span text:style-name="T18">201</text:span><text:bookmark text:name="_GoBack"/><text:span text:style-name="T18">9 rok</text:span></text:p>
          </table:table-cell>
        </table:table-row>
        <table:table-row table:style-name="Tabela2.2">
          <table:table-cell table:style-name="Tabela2.B1" table:number-columns-spanned="2" office:value-type="string">
            <text:h text:style-name="P34" text:outline-level="3">Do konkursu powinien być zgłoszony</text:h>
            <text:h text:style-name="P34" text:outline-level="3"/>
          </table:table-cell>
          <table:covered-table-cell/>
        </table:table-row>
        <table:table-row table:style-name="Tabela2.3">
          <table:table-cell table:style-name="Tabela2.B1" table:number-columns-spanned="2" office:value-type="string">
            <text:p text:style-name="P8">Produkt wytwarzany tradycyjnymi metodami, przy użyciu lokalnych surowców, posiadający tradycyjny skład oraz tradycyjną nazwę. Produkt o wyjątkowej jakości i innych cechach, wynikających ze specyfiki regionu.</text:p>
            <text:p text:style-name="P6"><text:span text:style-name="T24">Przez żywnościowe produkty regionalne rozumiemy </text:span><text:span text:style-name="T18">surowce lub wyroby</text:span><text:span text:style-name="T24">, które mogą być przeznaczone do bezpośredniego spożycia. <text:s text:c="2"/></text:span></text:p>
            <text:p text:style-name="P9"/>
          </table:table-cell>
          <table:covered-table-cell/>
        </table:table-row>
        <table:table-row table:style-name="Tabela2.4">
          <table:table-cell table:style-name="Tabela2.B1" table:number-columns-spanned="2" office:value-type="string">
            <text:p text:style-name="P10"/>
            <text:p text:style-name="P5"><text:span text:style-name="T18">KARTA ZGŁOSZENIA PRODUKTU</text:span><text:span text:style-name="T24"> (dla jednego produktu)</text:span></text:p>
            <text:p text:style-name="P12"><draw:custom-shape text:anchor-type="char" draw:z-index="0" draw:name="Prostokąt 4" draw:style-name="gr1" draw:text-style-name="P49" svg:width="0.503cm" svg:height="0.424cm" svg:x="10.119cm" svg:y="0.351cm"><text:p/><draw:enhanced-geometry svg:viewBox="0 0 21600 21600" draw:type="rectangle" draw:enhanced-path="M 0 0 L 21600 0 21600 21600 0 21600 0 0 Z N"/></draw:custom-shape></text:p>
            <text:p text:style-name="P7"><text:span text:style-name="T20">Kategoria:</text:span><text:span text:style-name="T24"> produkty i przetwory pochodzenia roślinnego</text:span></text:p>
            <text:p text:style-name="P7"><text:span text:style-name="T24">(</text:span><text:span text:style-name="T33">zaznaczyć</text:span><text:span text:style-name="T24">)</text:span></text:p>
            <text:p text:style-name="P14"><draw:custom-shape text:anchor-type="char" draw:z-index="1" draw:name="Prostokąt 3" draw:style-name="gr1" draw:text-style-name="P49" svg:width="0.503cm" svg:height="0.424cm" svg:x="10.119cm" svg:y="-0.055cm"><text:p/><draw:enhanced-geometry svg:viewBox="0 0 21600 21600" draw:type="rectangle" draw:enhanced-path="M 0 0 L 21600 0 21600 21600 0 21600 0 0 Z N"/></draw:custom-shape><text:span text:style-name="T34"><text:s text:c="18"/></text:span><text:span text:style-name="T23">produkty i przetwory pochodzenia zwierzęcego</text:span></text:p>
            <text:p text:style-name="P13"><draw:custom-shape text:anchor-type="char" draw:z-index="2" draw:name="Prostokąt 2" draw:style-name="gr1" draw:text-style-name="P49" svg:width="0.503cm" svg:height="0.424cm" svg:x="10.119cm" svg:y="0.34cm"><text:p/><draw:enhanced-geometry svg:viewBox="0 0 21600 21600" draw:type="rectangle" draw:enhanced-path="M 0 0 L 21600 0 21600 21600 0 21600 0 0 Z N"/></draw:custom-shape></text:p>
            <text:p text:style-name="P14"><text:span text:style-name="T34"><text:s text:c="18"/></text:span><text:span text:style-name="T23">napoje </text:span><text:span text:style-name="T26">i produkty mieszane</text:span></text:p>
            <text:p text:style-name="P15"><text:s text:c="11"/></text:p>
            <text:p text:style-name="P11"/>
          </table:table-cell>
          <table:covered-table-cell/>
        </table:table-row>
        <table:table-row table:style-name="Tabela2.5">
          <table:table-cell table:style-name="Tabela2.B1" table:number-columns-spanned="2" office:value-type="string">
            <text:p text:style-name="P9">„<text:span text:style-name="T35">Metryka produktu”</text:span> (<text:span text:style-name="T35">kto wykonał: imię i nazwisko, kiedy i gdzie powstał produkt</text:span>)</text:p>
            <text:p text:style-name="P9"/>
            <text:p text:style-name="P9"/>
            <text:p text:style-name="P9"/>
            <text:p text:style-name="P9"/>
            <text:p text:style-name="P3"/>
          </table:table-cell>
          <table:covered-table-cell/>
        </table:table-row>
        <table:table-row table:style-name="Tabela2.6">
          <table:table-cell table:style-name="Tabela2.B1" table:number-columns-spanned="2" office:value-type="string">
            <text:p text:style-name="P9">Opis produktu (cechy charakterystyczne, właściwości fizyczne, organoleptyczne itp.)</text:p>
            <text:p text:style-name="P9"/>
            <text:p text:style-name="P9"/>
            <text:p text:style-name="P9"/>
            <text:p text:style-name="P9"/>
            <text:p text:style-name="P3"/>
          </table:table-cell>
          <table:covered-table-cell/>
        </table:table-row>
        <table:table-row table:style-name="Tabela2.7">
          <table:table-cell table:style-name="Tabela2.B1" table:number-columns-spanned="2" office:value-type="string">
            <text:p text:style-name="P9">Skład produktu (pochodzenie i charakterystyka surowców)</text:p>
            <text:p text:style-name="P9"/>
            <text:p text:style-name="P9"/>
            <text:p text:style-name="P15"/>
            <text:p text:style-name="P9"/>
            <text:p text:style-name="P9"/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p text:style-name="P9">Opis metody produkcji (metoda wytwarzania wskazująca na specyficzny charakter produktu)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9">
          <table:table-cell table:style-name="Tabela2.A8" table:number-columns-spanned="2" office:value-type="string">
            <text:p text:style-name="P9">Inne informacje o produkcie <text:span text:style-name="T35">(jego nazwa)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6"><text:soft-page-break/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6" text:outline-level="1"><text:span text:style-name="T18">DANE PRODUCENTA</text:span><text:span text:style-name="T24"> <text:s/>(prosimy wypełnić czytelnie, drukowanymi literami)</text:span></text:h>
            <text:p text:style-name="P9"/>
            <text:p text:style-name="P9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h text:style-name="P37" text:outline-level="1">Imię i nazwisko zgłaszającego</text:h>
            <text:p text:style-name="P9"/>
            <text:p text:style-name="P9"/>
            <text:p text:style-name="P9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h text:style-name="P37" text:outline-level="1">Nazwa firmy (jeśli dotyczy)</text:h>
            <text:h text:style-name="P33" text:outline-level="5"/>
            <text:p text:style-name="P4"/>
            <text:p text:style-name="P4"/>
          </table:table-cell>
          <table:covered-table-cell/>
        </table:table-row>
        <table:table-row table:style-name="Tabela3.1">
          <table:table-cell table:style-name="Tabela3.A4" office:value-type="string">
            <text:h text:style-name="P37" text:outline-level="1">Adres (miejscowość, ulica)</text:h>
            <text:p text:style-name="P9"/>
            <text:p text:style-name="P3"/>
            <text:p text:style-name="P4"/>
          </table:table-cell>
          <table:table-cell table:style-name="Tabela3.A1" office:value-type="string">
            <text:h text:style-name="P38" text:outline-level="1">Numer telefonu</text:h>
            <text:h text:style-name="P39" text:outline-level="1"><text:s/></text:h>
            <text:h text:style-name="P38" text:outline-level="1">e-mail:</text:h>
            <text:p text:style-name="P18"/>
          </table:table-cell>
        </table:table-row>
      </table:table>
      <text:p text:style-name="P17"/>
      <text:p text:style-name="P17"/>
      <text:p text:style-name="P19"><text:span text:style-name="T36">Zapoznałem/-</text:span><text:span text:style-name="T37">am</text:span><text:span text:style-name="T36"> się z Regulaminem i akceptuję podane warunki konkursu. oraz wyrażam zgodę n</text:span><text:span text:style-name="T37">a </text:span><text:span text:style-name="T36">przetwarzanie moich danych osobowych przez organizatorów <text:s/>w celach promocyjnych</text:span><text:span text:style-name="T38"> <text:s/>konkursu. Administratorem danych osobowych jest:</text:span></text:p>
      <text:p text:style-name="P6"><text:span text:style-name="T41">1.</text:span><text:span text:style-name="T40"> </text:span><text:span text:style-name="T41">Urząd Gminy Kamienna Góra, dane kontaktowe: Al. Wojska Polskiego 10, 58-400 Kamienna Góra, tel. 75 610 62 92, e-mail: </text:span><text:a xlink:type="simple" xlink:href="mailto:urzad@gminakg.pl" text:style-name="Internet_20_link" text:visited-style-name="Visited_20_Internet_20_Link">urzad@gminakg.pl</text:a><text:span text:style-name="T41"> <text:s/></text:span><text:span text:style-name="T40"><text:s/></text:span></text:p>
      <text:p text:style-name="P6"><text:span text:style-name="T41">2. CBK Gminy Kamienna Góra, dane kontaktowe: ul. Kalwaria 1, 58-405 Krzeszów, tel. 75 610 60 62 lu 63, e-mail: </text:span><text:a xlink:type="simple" xlink:href="mailto:kontakt@cbk.gminakg.pl" text:style-name="Internet_20_link" text:visited-style-name="Visited_20_Internet_20_Link">kontakt@cbk.gminakg.pl</text:a><text:span text:style-name="T41"> </text:span></text:p>
      <text:h text:style-name="P43" text:outline-level="1"><text:span text:style-name="T38">Pani/Pana dane osobowe: będą przetwarzane zgodnie z art. 6 ust. 1 lit. a rozporządzenia Parlamentu Europejskiego i Rady UE z dnia 27 kwietnia 2016 r. w sprawie ochrony osób fizycznych w związku z przetwarzaniem danych osobowych i w sprawie swobodnego przepływu takich danych oraz uchylenia dyrektywy 95/46/WE, dalej zwanego RODO, w celu organizacji konkursu „</text:span><text:span text:style-name="T39">LETNIE SMAKI GMINY</text:span><text:span text:style-name="T38">”, uczestników konkursu i produktów konkursowych <text:s/>w publikacjach własnych i na stronach <text:s/>Administratora i nie będą udostępniane innym odbiorcom; będą przechowywane nie dłużej, niż to wynika z przepisów o archiwizacji; nie będą przetwarzane w sposób zautomatyzowany, w celu podjęcia decyzji w sprawie indywidualnej.</text:span></text:h>
      <text:h text:style-name="P44" text:outline-level="1">Przysługuje Pani/Panu prawo żądania: dostępu do swoich danych osobowych, ich sprostowania, usunięcia (w przypadkach i na zasadach określonych w RODO), ograniczenia przetwarzania w następujących przypadkach: osoba, której dane dotyczą, kwestionuje prawidłowość danych osobowych – na okres pozwalający administratorowi sprawdzić prawidłowość tych danych; przetwarzanie jest niezgodne z prawem, a osoba, której dane dotyczą, sprzeciwia się usunięciu danych osobowych, żądając w zamian ograniczenia ich wykorzystywania; administrator nie potrzebuje już danych osobowych do celów przetwarzania, ale są one potrzebne osobie, której dane dotyczą, do ustalenia, dochodzenia lub obrony roszczeń; osoba, której dane dotyczą, wniosła sprzeciw na mocy art. 21 ust. 1 wobec przetwarzania – do czasu stwierdzenia, czy prawnie uzasadnione podstawy po stronie Administratora są nadrzędne wobec podstaw sprzeciwu osoby, której dane dotyczą; wniesienia skargi do organu nadzorczego, którym jest Prezes Urzędu Ochrony Danych Osobowych na zasadach określonych w RODO. </text:h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>………………………………. <text:s text:c="47"/>……………………………………....</text:h>
      <text:p text:style-name="P7"><text:span text:style-name="T42"><text:s text:c="13"/>Data <text:s text:c="91"/>Podpis</text:span><text:span text:style-name="T43"> zgłaszającego</text:span></text:p>
      <text:p text:style-name="P2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Text" style:display-name="Default Text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2:34:29.501000000</meta:creation-date>
    <dc:date>2019-08-01T14:02:46.229000000</dc:date>
    <meta:editing-duration>PT7M32S</meta:editing-duration>
    <meta:editing-cycles>2</meta:editing-cycles>
    <meta:generator>LibreOffice/6.2.3.2$Windows_X86_64 LibreOffice_project/aecc05fe267cc68dde00352a451aa867b3b546ac</meta:generator>
    <meta:document-statistic meta:table-count="2" meta:image-count="0" meta:object-count="0" meta:page-count="4" meta:paragraph-count="81" meta:word-count="988" meta:character-count="7599" meta:non-whitespace-character-count="6431"/>
  </office:meta>
</office:document-meta>
</file>