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T1" style:family="text">
      <style:text-properties style:font-name="sans-serif" fo:font-size="22.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3.5pt"/>
    </style:style>
    <style:style style:name="T4" style:family="text">
      <style:text-properties fo:font-size="22.5pt"/>
    </style:style>
    <style:style style:name="T5" style:family="text">
      <style:text-properties fo:font-size="15pt"/>
    </style:style>
    <style:style style:name="T6" style:family="text">
      <style:text-properties fo:font-size="13.5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3R_mcid0"/><text:span text:style-name="T4">Karta Zgłoszenia</text:span><text:bookmark text:name="page3R_mcid1"/><text:line-break/><text:span text:style-name="T4">Konkurs na wykonanie „Tradycyjnej Palmy Wielkanocnej”</text:span><text:bookmark text:name="page3R_mcid2"/><text:line-break/><text:bookmark text:name="page3R_mcid4"/><text:bookmark text:name="page3R_mcid5"/><text:bookmark text:name="page3R_mcid6"/><text:span text:style-name="T7">kwiecień 2022 r.</text:span></text:p>
      <text:p text:style-name="P2"><text:span text:style-name="T5"/></text:p>
      <text:p text:style-name="P2"><text:span text:style-name="T5"/></text:p>
      <text:p text:style-name="P3"><text:span text:style-name="T6">Imię nazwisko osoby zgłaszającej …....................................................................</text:span><text:bookmark text:name="page3R_mcid7"/><text:bookmark text:name="page3R_mcid8"/><text:line-break/></text:p>
      <text:p text:style-name="P3"><text:span text:style-name="T6">Adres zamieszkania..........................................................................................................</text:span></text:p>
      <text:p text:style-name="P3"><text:span text:style-name="T6"/></text:p>
      <text:p text:style-name="P3"><text:span text:style-name="T6">...............................................................................................................................</text:span><text:bookmark text:name="page3R_mcid9"/><text:bookmark text:name="page3R_mcid10"/><text:line-break/></text:p>
      <text:p text:style-name="P3"><text:span text:style-name="T6"/></text:p>
      <text:p text:style-name="P3"><text:span text:style-name="T6">Nazwa, adres szkoły/instytucji </text:span></text:p>
      <text:p text:style-name="P3"><text:span text:style-name="T6"/></text:p>
      <text:p text:style-name="P3"><text:span text:style-name="T6">zgłaszającej............................................................................................................</text:span><text:bookmark text:name="page3R_mcid11"/><text:bookmark text:name="page3R_mcid12"/><text:line-break/></text:p>
      <text:p text:style-name="P3"><text:span text:style-name="T6">................................................................................................................................</text:span><text:bookmark text:name="page3R_mcid13"/><text:bookmark text:name="page3R_mcid14"/><text:bookmark text:name="page3R_mcid15"/><text:bookmark text:name="page3R_mcid16"/><text:bookmark text:name="page3R_mcid17"/><text:line-break/></text:p>
      <text:p text:style-name="P3"><text:span text:style-name="T6"/></text:p>
      <text:p text:style-name="P3"><text:span text:style-name="T6">Instytucja/Szkoła zgłaszające udział w Konkursie wyraża zgodę na rejestrację na współcześnie dostępnych nośnikach obrazów i dźwięków oraz na ich wykorzystanie przez Organizatora w celach:</text:span><text:line-break/><text:span text:style-name="T6">informacyjnych, promocyjnych i edukacyjnych</text:span> – <text:span text:style-name="T6">bez roszczeń finansowych z tym związanych.</text:span><text:bookmark text:name="page3R_mcid18"/><text:line-break/><text:span text:style-name="T6">Wyrażam także zgodę na przetwarzanie danych osobowych przez <text:s/>Centrum Biblioteczno- Kulturalne gminy Kamienna Góra dla celów statutowych.</text:span><text:bookmark text:name="page3R_mcid19"/><text:line-break/></text:p>
      <text:p text:style-name="P3"><text:span text:style-name="T6">Podpisanie karty zgłoszeń jest równoznaczne z akceptacja regulaminu.</text:span><text:bookmark text:name="page3R_mcid20"/><text:bookmark text:name="page3R_mcid21"/><text:line-break/></text:p>
      <text:p text:style-name="P3"><text:span text:style-name="T6"/></text:p>
      <text:p text:style-name="P3"><text:span text:style-name="T6"><text:tab/><text:tab/><text:tab/><text:tab/><text:tab/><text:tab/><text:tab/><text:tab/><text:tab/></text:span></text:p>
      <text:p text:style-name="P3"><text:span text:style-name="T6"><text:tab/><text:tab/><text:tab/><text:tab/><text:tab/><text:tab/><text:tab/><text:tab/><text:tab/><text:tab/>Czytelny podpis</text:span></text:p>
      <text:p text:style-name="P3"><text:span text:style-name="T6"/></text:p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7:23:44.41</meta:creation-date>
    <meta:document-statistic meta:table-count="0" meta:image-count="0" meta:object-count="0" meta:page-count="1" meta:paragraph-count="12" meta:word-count="86" meta:character-count="1241"/>
    <dc:date>2022-03-09T17:29:33.41</dc:date>
    <meta:editing-duration>PT5M49S</meta:editing-duration>
    <meta:editing-cycles>1</meta:editing-cycles>
    <meta:generator>OpenOffice.org/3.4.1$Win32 OpenOffice.org_project/341m1$Build-9593</meta:generator>
  </office:meta>
</office:document-meta>
</file>