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5d8" style:font-weight-asian="bold" style:font-weight-complex="bold"/>
    </style:style>
    <style:style style:name="T3" style:family="text">
      <style:text-properties officeooo:rsid="001365d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365d8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KARTA ZGŁOSZENIOWA </text:p>
      <text:p text:style-name="P1">do udziału w wydarzeniu „Rodzinne wejście na Skalnik”</text:p>
      <text:p text:style-name="P1"/>
      <text:list xml:id="list1426520769" text:style-name="L1">
        <text:list-item>
          <text:p text:style-name="P6">Imiona i nazwiska oraz stopień pokrewieństwa członków drużyny biorącej udział w Rodzinnym wejściu na Skalnik:</text:p>
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6">Trasa, którą drużyna wyruszy na Skalnik (proszę o zaznaczenie właściwej):</text:p>
        </text:list-item>
      </text:list>
      <text:p text:style-name="P11"><text:span text:style-name="T4"><text:tab/><text:tab/>a) spod wiaty na </text:span><text:span text:style-name="T5">Rozdrożu</text:span><text:span text:style-name="T4"> pod Bobrzakiem</text:span></text:p>
      <text:p text:style-name="P11"><text:span text:style-name="T4"><text:tab/><text:tab/>b) spod </text:span><text:span text:style-name="T5">Agroturystyka</text:span><text:span text:style-name="T4"> „Czartak”</text:span></text:p>
      <text:list xml:id="list3760489430" text:style-name="L2">
        <text:list-item>
          <text:p text:style-name="P7">Dane kontaktowe:</text:p>
          <text:p text:style-name="P10">nr telefonu.............................................................................................................</text:p>
          <text:p text:style-name="P10">adres mailowy........................................................................................................</text:p>
        </text:list-item>
      </text:list>
      <text:p text:style-name="P5"/>
      <text:p text:style-name="P5"><text:tab/><text:span text:style-name="T1">Wypełnioną kartę zgłoszeniową należy złożyć do dnia 1 czerwca 2022 r. bezpośrednio w siedzibie Centrum Biblioteczno-Kulturalnego Gminy Kamienna Góra w Pisarzowicach (Pisarzowice 72) lub w Krzeszowie (ul. Kalwaria 1), bądź wypełnioną i zeskanowaną przesłać mailowo na adres </text:span><text:a xlink:type="simple" xlink:href="mailto:w.swirad@cbk.gminakg.pl" text:style-name="Internet_20_link" text:visited-style-name="Visited_20_Internet_20_Link"><text:span text:style-name="T2">w.swirad@cbk.gminakg.pl</text:span></text:a></text:p>
      <text:p text:style-name="P5"><text:span text:style-name="T2"/></text:p>
      <text:p text:style-name="P5"/>
      <text:p text:style-name="P5"/>
      <text:p text:style-name="P3"><text:bookmark text:name="page3R_mcid38"/>Wyrażam zgodę na przetwarzanie danych osobowych zawartych w niniejszym formularzu na<text:line-break/>potrzeby wydarzenia pd. „Rodzinne wejście na Skalnik” zgodnie z ustawą z dnia 29.08.1997 r. o ochronie danych osobowych (Dz.U. z 2002 r. Nr 101, poz. 926 z późn.zm. ) w zakresie koniecznym do prawidłowego przeprowadzenia konkursu oraz w celach promocji przedsięwzięcia.</text:p>
      <text:p text:style-name="P3"/>
      <text:p text:style-name="P4">….....................................................................</text:p>
      <text:p text:style-name="P4">/data i podpis członka drużyny/</text:p>
      <text:p text:style-name="P4"/>
      <text:p text:style-name="P3">Wyrażam zgodę na rejestrowanie wizerunku uczestników „Rodzinnego wejścia na Skalnik” oraz<text:line-break/>wykorzystanie tego wizerunku poprzez umieszczanie zdjęć na stronie internetowej oraz profilu<text:line-break/>Facebook CBK Gminy Kamienna Góra <text:s/>zgodnie z ustawą z dnia 29.08.1997 r. o ochronie danych osobowych<text:line-break/>(Dz.U. z 2002 r. Nr 101, poz. 926 z późn.zm.) w celach promocji przedsięwzięcia.</text:p>
      <text:p text:style-name="P3"/>
      <text:p text:style-name="P4">….......................................................................<text:line-break/>/data i podpis członka drużyny/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09:12:34.70</meta:creation-date>
    <dc:date>2022-05-17T14:03:15.463000000</dc:date>
    <meta:editing-duration>PT17M2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6" meta:word-count="210" meta:character-count="2544" meta:non-whitespace-character-count="2346"/>
  </office:meta>
</office:document-meta>
</file>