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fo:font-size="12pt" fo:font-weight="normal" officeooo:paragraph-rsid="0001520f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1520f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1520f" style:font-weight-asian="bold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1520f" style:font-size-asian="12pt" style:font-weight-asian="normal" style:font-size-complex="12pt" style:font-weight-complex="normal"/>
    </style:style>
    <style:style style:name="T8" style:family="text">
      <style:text-properties officeooo:rsid="000152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REGULAMIN WYDARZENIA </text:p>
      <text:p text:style-name="P3">„RODZINNE WEJŚCIE NA SKALNIK”</text:p>
      <text:p text:style-name="P3">4 czerwca 2022 r. </text:p>
      <text:p text:style-name="P3"/>
      <text:p text:style-name="P2"><text:span text:style-name="T1">§</text:span><text:span text:style-name="T2"> 1</text:span></text:p>
      <text:p text:style-name="P4">Postanowienia ogólne</text:p>
      <text:p text:style-name="P4"/>
      <text:list xml:id="list2631244926" text:style-name="L1">
        <text:list-item>
          <text:p text:style-name="P7">Regulamin dotyczy wszystkich osób, które za pomocą karty zgłoszeniowej (załącznik nr 1) zadeklarują swój udział w imprezie pn. „Rodzinne wejście na Skalnik”.</text:p>
        </text:list-item>
        <text:list-item>
          <text:p text:style-name="P7">Każdy uczestnik wydarzenia ma obowiązek stosowania się do niniejszego regulaminu, uczestnik akceptuje jego postanowienia decydując się na udział w imprezie.</text:p>
        </text:list-item>
        <text:list-item>
          <text:p text:style-name="P7">Organizatorem wydarzenia jest Centrum Biblioteczno-Kulturalne Gminy Kamienna Góra z siedzibą w Krzeszowie, ul. Kalwaria 1.</text:p>
          <text:p text:style-name="P7"/>
        </text:list-item>
      </text:list>
      <text:p text:style-name="P2"><text:span text:style-name="T1">§</text:span><text:span text:style-name="T2"> 2</text:span></text:p>
      <text:p text:style-name="P4">Zasady porządkowe obowiązujące podczas wydarzenia</text:p>
      <text:p text:style-name="P4"/>
      <text:list xml:id="list2637870979" text:style-name="L2">
        <text:list-item>
          <text:p text:style-name="P8">Propozycja udziału w wydarzeniu kierowana jest do rodzin zamieszkałych na terenie Gminy Kamienna Góra.</text:p>
        </text:list-item>
        <text:list-item>
          <text:p text:style-name="P8">Udział w imprezie jest bezpłatny.</text:p>
        </text:list-item>
        <text:list-item>
          <text:p text:style-name="P8">Osoby małoletnie uczestniczą w wydarzeniu pod opieką prawnych opiekunów oraz na wyłączną odpowiedzialność osób, które sprawują nad nimi pieczę. </text:p>
        </text:list-item>
        <text:list-item>
          <text:p text:style-name="P8">Uczestnicy wydarzenia zobowiązują się do zaleceń przedstawicieli organizatora, mających na celu zapewnienie bezpieczeństwa i porządku.</text:p>
        </text:list-item>
        <text:list-item>
          <text:p text:style-name="P8">Zabrania się:</text:p>
          <text:p text:style-name="P8">a) niszczenia infrastruktury leśnej, roślinności,</text:p>
          <text:p text:style-name="P8">b) płoszenia zwierząt,</text:p>
          <text:p text:style-name="P8">c) śmiecenia.</text:p>
        </text:list-item>
      </text:list>
      <text:p text:style-name="P5"/>
      <text:p text:style-name="P2"><text:span text:style-name="T1">§</text:span><text:span text:style-name="T2"> 3</text:span></text:p>
      <text:p text:style-name="P4">Warunki udziału w wydarzeniu</text:p>
      <text:p text:style-name="P4"/>
      <text:list xml:id="list327199574" text:style-name="L3">
        <text:list-item>
          <text:p text:style-name="P12"><text:span text:style-name="T2">Warunkiem udziału w wydarzeniu pn. „Rodzinne wejście na Skalnik” jest wypełnienie karty </text:span><text:soft-page-break/><text:span text:style-name="T2">zgłoszeniowej stanowiącej załącznik nr 1 do niniejszego regulaminu oraz wysłanie jej na adres mailowy: </text:span><text:span text:style-name="T5">w.swirad@cbk.gminakg.pl</text:span><text:span text:style-name="T4"> </text:span><text:span text:style-name="T2">do dnia. </text:span><text:span text:style-name="T5">1 czerwca 2022r</text:span><text:span text:style-name="T4"> </text:span></text:p>
        </text:list-item>
        <text:list-item>
          <text:p text:style-name="P9">Udział w imprezie może wziąć dowolna liczba rodzin (składająca się z co najmniej dwóch osób dorosłych i jednego dziecka), natomiast tylko pierwsze 20 drużyn, które zadeklarują swój udział w wydarzeniu i spełnią warunki określone w niniejszym regulaminie otrzyma upominek przewidziany przez Organizatora.</text:p>
        </text:list-item>
        <text:list-item>
          <text:p text:style-name="P9">Zadanie uczestników polega na wejściu na szczyt Rudaw Janowickich, czyli Skalnik, w wyznaczonym dniu, tj. 4 czerwca 2022 roku w godzinach między 10:00 a 14:00, jedną z dwóch rekomendowanych przez Organizatora tras:</text:p>
          <text:p text:style-name="P14"><text:span text:style-name="T6">a) od wiaty na </text:span><text:span text:style-name="T7">Rozdrożu </text:span><text:span text:style-name="T6">pod Bobrzakiem (czerwony szlak)</text:span></text:p>
          <text:p text:style-name="P14"><text:span text:style-name="T6">b) od </text:span><text:span text:style-name="T7">Agroturystyka „</text:span><text:span text:style-name="T6">Czartak” (niebieski szlak).</text:span></text:p>
        </text:list-item>
        <text:list-item>
          <text:p text:style-name="P11"><text:span text:style-name="T2">Po dotarciu na szczyt uczestnicy zobowiązani są do wykonania wspólnego zdjęcia w ustawionym w punkcie docelowym monidle i wysłanie fotografii na messengera Organizatora (</text:span><text:a xlink:type="simple" xlink:href="http://www.facebook.com/CBKKrzeszow" text:style-name="Internet_20_link" text:visited-style-name="Visited_20_Internet_20_Link"><text:span text:style-name="T2">www.facebook.com/CBKKrzeszow</text:span></text:a><text:span text:style-name="T2">) najpóźniej do godziny 14:00 dnia 4 czerwca 2022 r. </text:span></text:p>
        </text:list-item>
        <text:list-item>
          <text:p text:style-name="P9">Wręczenie upominków w postaci koszy piknikowych dla 20 zarejestrowanych drużyn rodzinnych, które spełniły warunki Organizatora, odbędzie się 4 czerwca 2022 roku o godz. <text:span text:style-name="T8">15:</text:span>00 na boisku sportowym w Pisarzowicach podczas festynu z okazji Dnia Dziecka. </text:p>
        </text:list-item>
      </text:list>
      <text:p text:style-name="P6"/>
      <text:p text:style-name="P1"><text:span text:style-name="T1">§</text:span><text:span text:style-name="T2"> 4</text:span></text:p>
      <text:p text:style-name="P4">Postanowienia końcowe</text:p>
      <text:p text:style-name="P4"/>
      <text:list xml:id="list92687517" text:style-name="L4">
        <text:list-item>
          <text:p text:style-name="P13"><text:span text:style-name="T2">W przypadku rezygnacji z udziału w imprezie pomimo uprzedniego zgłoszenia, Organizator prosi o wcześniejszą informację na numer telefonu.............................................</text:span></text:p>
        </text:list-item>
        <text:list-item>
          <text:p text:style-name="P10">Wszystkie kwestie sporne związane z organizacją wydarzenia rozwiązuje niniejszy regulamin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0:30:22.40</meta:creation-date>
    <dc:date>2022-05-17T14:06:59.510000000</dc:date>
    <meta:editing-duration>PT1H6M47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1" meta:word-count="385" meta:character-count="2806" meta:non-whitespace-character-count="2460"/>
  </office:meta>
</office:document-meta>
</file>