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ulamin wynajęcia sali urodzinowej przy seansie na zamówienie </text:p>
      <text:p text:style-name="P1">w Kinie za Rogiem w Krzeszowie</text:p>
      <text:p text:style-name="P1"/>
      <text:list xml:id="list8225895553807589412" text:style-name="L1">
        <text:list-item>
          <text:p text:style-name="P3">Solenizant i jego goście przebywają w sali oraz w kinie pod opieką rodzica lub innego pełnoletniego opiekuna. Personel nie ponosi odpowiedzialności za dzieci.</text:p>
        </text:list-item>
        <text:list-item>
          <text:p text:style-name="P3">Przyjęcie urodzinowe trwa maksymalnie 3,5 godziny, uwzględniając w tym czas spędzony w kinie.</text:p>
        </text:list-item>
        <text:list-item>
          <text:p text:style-name="P3">Wynajęcie sali oraz kina odbywa się po wcześniejszej rezerwacji terminu oraz podpisaniu umowy dotyczącej organizacji urodzin. </text:p>
        </text:list-item>
        <text:list-item>
          <text:p text:style-name="P3">Organizator urodzin może wybrać jeden z dwóch odstępnych pakietów:</text:p>
          <text:p text:style-name="P3"/>
          <text:p text:style-name="P3">a) sala (dostępna na 3,5 godziny wliczając czas spędzony w kinie) z podstawową dekoracją (balony, girlandy) i miejscami dla solenizanta oraz jego gości (stoły, krzesła, obrusy), kącikiem kawowym dla rodziców + sala kinowa na dowolny seans z biblioteki sieci Kino za Rogiem (<text:a xlink:type="simple" xlink:href="http://www.kinozarogiem.pl/" text:style-name="Internet_20_link" text:visited-style-name="Visited_20_Internet_20_Link">www.kinozarogiem.pl</text:a>) w cenie 250 złotych*</text:p>
          <text:p text:style-name="P3"/>
          <text:p text:style-name="P3">b) sala (dostępna na 3,5 godziny wliczając czas spędzony w kinie) <text:s/>z podstawową dekoracją (balony, girlandy) i miejscami dla solenizanta oraz jego gości (stoły, krzesła, obrusy), kącikiem kawowym dla rodziców + sala kinowa na dowolny seans z biblioteki sieci Kino za Rogiem (<text:a xlink:type="simple" xlink:href="http://www.kinozarogiem.pl/" text:style-name="Internet_20_link" text:visited-style-name="Visited_20_Internet_20_Link">www.kinozarogiem.pl</text:a>) + godzinna zabawa z animatorem (gry, zabawy, malowanie twarzy) w cenie 450 złotych*</text:p>
          <text:p text:style-name="P3"/>
        </text:list-item>
        <text:list-item>
          <text:p text:style-name="P3">Podane ceny dotyczą zabawy dla maksymalnie 15 dzieci (wliczając w to solenizanta). Za każdą następną osobę należy doliczyć do kwoty wyjściowej 15 złotych. </text:p>
        </text:list-item>
        <text:list-item>
          <text:p text:style-name="P3">Organizator ma możliwość pojawienia się na sali na godzinę przed rozpoczęciem imprezy w celu dopracowania szczegółów, przygotowania poczęstunku itd. </text:p>
        </text:list-item>
        <text:list-item>
          <text:p text:style-name="P3">Po zakończonym przyjęciu jego organizator zobowiązany jest do pozostawienia sali w pierwotnym stanie.</text:p>
        </text:list-item>
      </text:list>
      <text:p text:style-name="P2"/>
      <text:p text:style-name="P2"/>
      <text:p text:style-name="P4">Zapoznałam/łem się z regulaminem i akceptuję jego warunki</text:p>
      <text:p text:style-name="P4">…..............................................................................................</text:p>
      <text:p text:style-name="P2"><text:span text:style-name="T1"><text:tab/><text:tab/><text:tab/><text:tab/><text:tab/><text:tab/><text:tab/><text:tab/>(podpis osoby zamawiając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9T09:48:56.18</meta:creation-date>
    <meta:document-statistic meta:table-count="0" meta:image-count="0" meta:object-count="0" meta:page-count="1" meta:paragraph-count="14" meta:word-count="254" meta:character-count="1839"/>
    <dc:date>2023-01-09T10:08:51.67</dc:date>
    <meta:editing-duration>PT19M56S</meta:editing-duration>
    <meta:editing-cycles>1</meta:editing-cycles>
    <meta:generator>OpenOffice/4.1.10$Win32 OpenOffice.org_project/4110m2$Build-9807</meta:generator>
  </office:meta>
</office:document-meta>
</file>