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UMOWA REZERWACJI KINA I SALI NA POTRZEBY </text:p>
      <text:p text:style-name="P1">ORGANIZACJI URODZIN </text:p>
      <text:p text:style-name="P1">W KINIE ZA ROGIEM W KRZESZOWIE</text:p>
      <text:p text:style-name="P1"/>
      <text:list xml:id="list5999499686055419565" text:style-name="L1">
        <text:list-item>
          <text:p text:style-name="P5">Dnia …................. przyjęto rezerwację sali i kina na organizację urodzin w Kinie za Rogiem w Krzeszowie działającym przy Centrum Biblioteczno-Kulturalnym Gminy Kamienna Góra z siedzibą w Krzeszowie, ul. Kalwaria 1. </text:p>
          <text:p text:style-name="P5"/>
        </text:list-item>
        <text:list-item>
          <text:p text:style-name="P5">Osoba wynajmująca zdecydowała się na pakiet (właściwe zaznaczyć):</text:p>
          <text:p text:style-name="P5"/>
          <text:p text:style-name="P5">a) sala (dostępna na 3,5 godziny wliczając czas spędzony w kinie) z podstawową dekoracją (balony, girlandy) i miejscami dla solenizanta oraz jego gości (stoły, krzesła, obrusy), kącikiem kawowym dla rodziców + sala kinowa na dowolny seans z biblioteki sieci Kino za Rogiem (<text:a xlink:type="simple" xlink:href="http://www.kinozarogiem.pl/" text:style-name="Internet_20_link" text:visited-style-name="Visited_20_Internet_20_Link">www.kinozarogiem.pl</text:a>) w cenie 250 złotych*</text:p>
          <text:p text:style-name="P5"/>
          <text:p text:style-name="P5">b) sala (dostępna na 3,5 godziny wliczając czas spędzony w kinie) <text:s/>z podstawową dekoracją (balony, girlandy) i miejscami dla solenizanta oraz jego gości (stoły, krzesła, obrusy), kącikiem kawowym dla rodziców + sala kinowa na dowolny seans z biblioteki sieci Kino za Rogiem (<text:a xlink:type="simple" xlink:href="http://www.kinozarogiem.pl/" text:style-name="Internet_20_link" text:visited-style-name="Visited_20_Internet_20_Link">www.kinozarogiem.pl</text:a>) + godzinna zabawa z animatorem (gry, zabawy, malowanie twarzy) w cenie 450 złotych*</text:p>
          <text:p text:style-name="P5"><text:line-break/><text:span text:style-name="T3">* podana cena dotyczy urodzin dla grupy do 15 uczestników (włączając w to solenizanta). Za każdą kolejną osobę należy doliczyć 15 złotych.</text:span></text:p>
        </text:list-item>
      </text:list>
      <text:p text:style-name="P3"/>
      <text:list xml:id="list29785151" text:continue-numbering="true" text:style-name="L1">
        <text:list-item>
          <text:p text:style-name="P5">Impreza na ........................ osób (wliczając solenizanta) odbędzie się dnia............................. </text:p>
          <text:p text:style-name="P5">o godzinie.......................... na małej/dużej sali Centrum Biblioteczno-Kulturalnego Gminy Kamienna Góra.</text:p>
          <text:p text:style-name="P5"/>
        </text:list-item>
        <text:list-item>
          <text:p text:style-name="P5">Dane osoby wynajmującej:</text:p>
          <text:p text:style-name="P5">a) imię i nazwisko......................................................................................................................</text:p>
          <text:p text:style-name="P5">b) telefon....................................................................................................................................</text:p>
          <text:p text:style-name="P5">c) dane do faktury.......................................................................................................................</text:p>
          <text:p text:style-name="P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5"/>
        </text:list-item>
        <text:list-item>
          <text:p text:style-name="P5"><text:soft-page-break/>Informacje o solenizancie</text:p>
          <text:p text:style-name="P5">a) imię.........................................................................................................................................</text:p>
          <text:p text:style-name="P5">b) wiek........................................................................................................................................</text:p>
          <text:p text:style-name="P5">c) zainteresowania......................................................................................................................</text:p>
        </text:list-item>
      </text:list>
      <text:p text:style-name="P2"/>
      <text:p text:style-name="P2"/>
      <text:p text:style-name="P2">Oświadczam, że zapoznałam/łem się z regulaminem rezerwacji kina i sali urodzinowej oraz, że akceptuję zasady opisane w regulaminie. (TAK/NIE*)</text:p>
      <text:p text:style-name="P2"/>
      <text:p text:style-name="P2">Wyrażam zgodę na ewentualną publikację zdjęć z Kina za Rogiem oraz z przebiegu zabawy urodzinowej na funpage`u Kina za Rogiem w Krzeszowie oraz Centrum <text:s/>Biblioteczno-Kulturalnego Gminy Kamienna Góra. (TAK/NIE*)</text:p>
      <text:p text:style-name="P2"/>
      <text:p text:style-name="P2"><text:span text:style-name="T4">UWAGI:</text:span> Najpóźniej dwa dni przed planowanym terminem przyjęcia urodzinowego wynajmujący winien poinformować animatora Kina za Rogiem o tytule filmu, który będzie wyświetlany w ramach imprezy. Baza dostępnych produkcji znajduje się na stronie www.kinozarogiem.pl.</text:p>
      <text:p text:style-name="P2"/>
      <text:p text:style-name="P2"/>
      <text:p text:style-name="P2">…..............................................<text:tab/><text:tab/><text:tab/><text:tab/><text:tab/>…..................................................</text:p>
      <text:p text:style-name="P2"><text:span text:style-name="T3"><text:s text:c="4"/>(data i podpis wynajmującego)<text:tab/></text:span><text:span text:style-name="T2"><text:tab/><text:tab/><text:tab/><text:tab/> <text:s/><text:tab/> <text:s text:c="7"/></text:span><text:span text:style-name="T3"><text:s text:c="2"/>(data i podpis animatora KzR)</text:span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1-05T10:35:16.98</meta:creation-date>
    <dc:date>2023-01-09T09:54:42.34</dc:date>
    <meta:editing-duration>PT25M45S</meta:editing-duration>
    <meta:editing-cycles>4</meta:editing-cycles>
    <meta:generator>OpenOffice/4.1.10$Win32 OpenOffice.org_project/4110m2$Build-9807</meta:generator>
    <meta:document-statistic meta:table-count="0" meta:image-count="0" meta:object-count="0" meta:page-count="2" meta:paragraph-count="24" meta:word-count="319" meta:character-count="3568"/>
  </office:meta>
</office:document-meta>
</file>