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5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3.5pt"/>
    </style:style>
    <style:style style:name="T1" style:family="text">
      <style:text-properties fo:font-size="22.5pt"/>
    </style:style>
    <style:style style:name="T2" style:family="text">
      <style:text-properties fo:font-size="13.5pt"/>
    </style:style>
    <style:style style:name="T3" style:family="text">
      <style:text-properties fo:font-size="13.5pt" officeooo:rsid="0005b894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0"/><text:span text:style-name="T1">Karta Zgłoszenia</text:span><text:bookmark text:name="page3R_mcid1"/><text:line-break/><text:span text:style-name="T1">Konkurs na wykonanie „Tradycyjnej Palmy Wielkanocnej”</text:span><text:bookmark text:name="page3R_mcid2"/><text:line-break/></text:p>
      <text:p text:style-name="P4"/>
      <text:p text:style-name="P4"/>
      <text:p text:style-name="P3"><text:span text:style-name="T2">Imię nazwisko osoby zgłaszającej …....................................................................</text:span><text:bookmark text:name="page3R_mcid8"/><text:bookmark text:name="page3R_mcid7"/><text:line-break/></text:p>
      <text:p text:style-name="P5">Adres zamieszkania..........................................................................................................</text:p>
      <text:p text:style-name="P5"/>
      <text:p text:style-name="P3"><text:span text:style-name="T2">...............................................................................................................................</text:span><text:bookmark text:name="page3R_mcid10"/><text:bookmark text:name="page3R_mcid9"/><text:line-break/></text:p>
      <text:p text:style-name="P5"/>
      <text:p text:style-name="P5">Nazwa, adres szkoły/instytucji </text:p>
      <text:p text:style-name="P5"/>
      <text:p text:style-name="P3"><text:span text:style-name="T2">zgłaszającej............................................................................................................</text:span><text:bookmark text:name="page3R_mcid12"/><text:bookmark text:name="page3R_mcid11"/><text:line-break/></text:p>
      <text:p text:style-name="P3"><text:span text:style-name="T2">................................................................................................................................</text:span><text:bookmark text:name="page3R_mcid17"/><text:bookmark text:name="page3R_mcid16"/><text:bookmark text:name="page3R_mcid15"/><text:bookmark text:name="page3R_mcid14"/><text:bookmark text:name="page3R_mcid13"/><text:line-break/></text:p>
      <text:p text:style-name="P5"/>
      <text:p text:style-name="P3"><text:span text:style-name="T2">Instytucja/Szkoła zgłaszające udział w Konkursie wyraża zgodę na rejestrację na współcześnie dostępnych nośnikach obrazów i dźwięków oraz na ich wykorzystanie przez Organizatora w celach:</text:span><text:line-break/><text:span text:style-name="T2">informacyjnych, promocyjnych i edukacyjnych</text:span> – <text:span text:style-name="T2">bez roszczeń finansowych z tym związanych.</text:span><text:bookmark text:name="page3R_mcid18"/><text:line-break/><text:span text:style-name="T2">Wyrażam także zgodę na przetwarzanie danych osobowych przez <text:s/>Centrum Biblioteczno- Kulturalne gminy Kamienna Góra dla celów statutowych</text:span><text:bookmark text:name="page3R_mcid19"/><text:span text:style-name="T2"> </text:span><text:span text:style-name="T3">i organizacji konkursu.</text:span><text:line-break/></text:p>
      <text:p text:style-name="P3"><text:span text:style-name="T2">Podpisanie karty zgłoszeń jest równoznaczne z akceptacj</text:span><text:span text:style-name="T3">ą</text:span><text:span text:style-name="T2"> regulaminu.</text:span><text:bookmark text:name="page3R_mcid21"/><text:bookmark text:name="page3R_mcid20"/><text:line-break/></text:p>
      <text:p text:style-name="P5"/>
      <text:p text:style-name="P5"><text:tab/><text:tab/><text:tab/><text:tab/><text:tab/><text:tab/><text:tab/><text:tab/><text:tab/></text:p>
      <text:p text:style-name="P5"><text:tab/><text:tab/><text:tab/><text:tab/><text:tab/><text:tab/><text:tab/><text:tab/><text:tab/><text:tab/>Czytelny podpis</text:p>
      <text:p text:style-name="P5"/>
      <text:p text:style-name="P3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9T17:23:44.41</meta:creation-date>
    <dc:date>2024-02-16T11:58:15.079000000</dc:date>
    <meta:editing-duration>PT7M33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2" meta:word-count="85" meta:character-count="1248" meta:non-whitespace-character-count="1143"/>
  </office:meta>
</office:document-meta>
</file>