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3.5pt" officeooo:paragraph-rsid="001c3e27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3.5pt" officeooo:rsid="001c3e27" officeooo:paragraph-rsid="001c3e27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officeooo:paragraph-rsid="001c3e27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5pt" officeooo:paragraph-rsid="001c3e27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officeooo:paragraph-rsid="001c3e27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officeooo:rsid="001c3e27" officeooo:paragraph-rsid="001c3e27"/>
    </style:style>
    <style:style style:name="T1" style:family="text">
      <style:text-properties fo:font-size="22.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16688" style:font-size-asian="14pt" style:font-size-complex="14pt"/>
    </style:style>
    <style:style style:name="T4" style:family="text">
      <style:text-properties fo:font-size="14pt" officeooo:rsid="0002a6ef" style:font-size-asian="14pt" style:font-size-complex="14pt"/>
    </style:style>
    <style:style style:name="T5" style:family="text">
      <style:text-properties fo:font-size="14pt" officeooo:rsid="001c3e27" style:font-size-asian="14pt" style:font-size-complex="14pt"/>
    </style:style>
    <style:style style:name="T6" style:family="text">
      <style:text-properties fo:font-size="13.5pt"/>
    </style:style>
    <style:style style:name="T7" style:family="text">
      <style:text-properties fo:font-size="13.5pt" officeooo:rsid="0002a6ef"/>
    </style:style>
    <style:style style:name="T8" style:family="text">
      <style:text-properties fo:font-size="13.5pt" officeooo:rsid="001c3e27"/>
    </style:style>
    <style:style style:name="T9" style:family="text">
      <style:text-properties officeooo:rsid="001c3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<text:span text:style-name="T1">Karta Zgłoszenia</text:span><text:bookmark text:name="page3R_mcid1"/><text:line-break/><text:span text:style-name="T1"> </text:span><text:span text:style-name="T5">konkurs kulinarny o „Złotego Anioła”</text:span></text:p>
      <text:p text:style-name="P3"><text:span text:style-name="T5">„Tradycyjna potrawa w nowoczesnym wydaniu”</text:span></text:p>
      <text:p text:style-name="P6"><text:span text:style-name="T5">1</text:span><text:span text:style-name="T2">3.12.2025.</text:span></text:p>
      <text:p text:style-name="P3"><text:span text:style-name="T5"/></text:p>
      <text:p text:style-name="P4"/>
      <text:p text:style-name="P4"/>
      <text:p text:style-name="P5"><text:span text:style-name="T6">Imię nazwisko osoby zgłaszającej …....................................................................</text:span><text:bookmark text:name="page3R_mcid7"/><text:bookmark text:name="page3R_mcid8"/><text:line-break/></text:p>
      <text:p text:style-name="P1">Adres zamieszkania..........................................................................................................</text:p>
      <text:p text:style-name="P1"/>
      <text:p text:style-name="P5"><text:span text:style-name="T6">...............................................................................................................................</text:span><text:bookmark text:name="page3R_mcid9"/><text:bookmark text:name="page3R_mcid10"/><text:line-break/></text:p>
      <text:p text:style-name="P1"/>
      <text:p text:style-name="P1">Nazwa, adres /instytucji/ <text:span text:style-name="T9">stowarzyszenia...</text:span> </text:p>
      <text:p text:style-name="P1"/>
      <text:p text:style-name="P5"><text:span text:style-name="T6">zgłaszającej </text:span><text:span text:style-name="T8">potrawę</text:span><text:span text:style-name="T6">..........................................................................................................</text:span><text:bookmark text:name="page3R_mcid11"/><text:bookmark text:name="page3R_mcid12"/><text:line-break/></text:p>
      <text:p text:style-name="P5"><text:span text:style-name="T6">................................................................................................................................</text:span><text:bookmark text:name="page3R_mcid13"/><text:bookmark text:name="page3R_mcid14"/><text:bookmark text:name="page3R_mcid15"/><text:bookmark text:name="page3R_mcid16"/><text:bookmark text:name="page3R_mcid17"/><text:line-break/></text:p>
      <text:p text:style-name="P2">Nazwa potrawy- podstawowe składniki:</text:p>
      <text:p text:style-name="P2"/>
      <text:p text:style-name="P2"/>
      <text:p text:style-name="P5"><text:span text:style-name="T8">Zgłaszający </text:span><text:span text:style-name="T6">udział w Konkursie wyraża zgodę na rejestrację na współcześnie dostępnych nośnikach obrazów i dźwięków oraz na ich wykorzystanie przez Organizatora w celach:</text:span><text:line-break/><text:span text:style-name="T6">informacyjnych, promocyjnych i edukacyjnych</text:span> – <text:span text:style-name="T6">bez roszczeń finansowych z tym związanych.</text:span><text:bookmark text:name="page3R_mcid18"/><text:line-break/><text:span text:style-name="T6">Wyrażam także zgodę na przetwarzanie danych osobowych przez <text:s/>Centrum Biblioteczno- Kulturalne </text:span><text:span text:style-name="T7">G</text:span><text:span text:style-name="T6">miny Kamienna Góra dla celów statutowych.</text:span><text:bookmark text:name="page3R_mcid19"/><text:line-break/></text:p>
      <text:p text:style-name="P5"><text:span text:style-name="T6">Podpisanie karty zgłoszeń jest równoznaczne z akceptacja regulaminu.</text:span><text:bookmark text:name="page3R_mcid20"/><text:bookmark text:name="page3R_mcid21"/><text:line-break/></text:p>
      <text:p text:style-name="P1"/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<text:tab/>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14:25:48.252000000</meta:creation-date>
    <dc:date>2025-11-20T14:29:18.242000000</dc:date>
    <meta:editing-duration>PT3M30S</meta:editing-duration>
    <meta:editing-cycles>1</meta:editing-cycles>
    <meta:document-statistic meta:table-count="0" meta:image-count="0" meta:object-count="0" meta:page-count="1" meta:paragraph-count="14" meta:word-count="92" meta:character-count="1297" meta:non-whitespace-character-count="1189"/>
    <meta:generator>LibreOffice/7.4.0.3$Windows_X86_64 LibreOffice_project/f85e47c08ddd19c015c0114a68350214f7066f5a</meta:generator>
  </office:meta>
</office:document-meta>
</file>