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italic" style:text-underline-style="none" fo:font-weight="normal" style:text-blinking="false" fo:background-color="transparent"/>
    </style:style>
    <style:style style:name="P8" style:family="paragraph" style:parent-style-name="Text_20_body">
      <style:text-properties style:font-name="Calibri"/>
    </style:style>
    <style:style style:name="P9" style:family="paragraph" style:parent-style-name="Text_20_body">
      <style:paragraph-properties fo:margin-top="0cm" fo:margin-bottom="0.282cm" fo:line-height="100%" fo:text-align="justify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weight-asian="normal" style:font-weight-complex="normal"/>
    </style:style>
    <style:style style:name="P10" style:family="paragraph" style:parent-style-name="Text_20_body">
      <style:paragraph-properties fo:margin-top="0cm" fo:margin-bottom="0.282cm" fo:line-height="129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2">
      <style:paragraph-properties fo:text-align="justify" style:justify-single-word="false"/>
      <style:text-properties style:font-name="Calibri"/>
    </style:style>
    <style:style style:name="P12" style:family="paragraph" style:parent-style-name="Text_20_body" style:list-style-name="L2">
      <style:paragraph-properties fo:margin-top="0cm" fo:margin-bottom="0cm" fo:text-align="justify" style:justify-single-word="false"/>
      <style:text-properties style:font-name="Calibri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style:font-name="Calibri"/>
    </style:style>
    <style:style style:name="P14" style:family="paragraph" style:parent-style-name="Standard">
      <style:paragraph-properties fo:line-height="150%" fo:text-align="start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…..............................................................................</text:p>
      <text:p text:style-name="P1"><text:tab/><text:span text:style-name="T1">/imię i nazwisko rodzica/opiekuna/</text:span></text:p>
      <text:p text:style-name="P1"/>
      <text:p text:style-name="P1">…..............................................................................</text:p>
      <text:p text:style-name="P1"><text:tab/><text:tab/><text:tab/><text:span text:style-name="T1">/adres/</text:span></text:p>
      <text:p text:style-name="P1"/>
      <text:p text:style-name="P1">…..............................................................................</text:p>
      <text:p text:style-name="P2">/numer telefonu kontaktowego do rodzica/opiekuna/</text:p>
      <text:p text:style-name="P1"/>
      <text:p text:style-name="P1"/>
      <text:p text:style-name="P1"/>
      <text:p text:style-name="P4">ZGODA NA UDZIAŁ W WYCIECZCE</text:p>
      <text:p text:style-name="P3"><text:tab/>Wyrażam zgodę na udział syna/córki* …..................................................................................</text:p>
      <text:p text:style-name="P3">w wycieczce do................................................................organizowanej przez Centrum Biblioteczno-Kulturalne Gminy Kamienna Góra, w dniach........................................................................................</text:p>
      <text:list xml:id="list2071231685484813249" text:style-name="L1">
        <text:list-item>
          <text:p text:style-name="P13">Informuję, że zapoznałem/-am się z regulaminem wycieczki i go akceptuję.</text:p>
        </text:list-item>
        <text:list-item>
          <text:p text:style-name="P13">Oświadczam, że moje dziecko nie ma przeciwwskazań zdrowotnych do udziału w wycieczce.</text:p>
        </text:list-item>
        <text:list-item>
          <text:p text:style-name="P13">Biorę odpowiedzialność za dojście dziecka na miejsce zbiórki i jego powrót do domu.</text:p>
        </text:list-item>
        <text:list-item>
          <text:p text:style-name="P13">Biorę odpowiedzialność finansową za szkody materialne wyrządzone przez moje dziecko w trakcie trwania wycieczki, wynikające z nieprzestrzegania regulaminu.</text:p>
        </text:list-item>
      </text:list>
      <text:p text:style-name="P3"/>
      <text:p text:style-name="P3"><text:tab/><text:span text:style-name="T3">Uwagi dotyczące stanu zdrowia dziecka </text:span><text:span text:style-name="T2">(</text:span><text:span text:style-name="T1">choroby, na jakie cierpi dziecko, jakie bierze leki, alergie i uczulenia, dieta</text:span><text:span text:style-name="T2">): </text:span><text:span text:style-name="T3">…..............................................................................................................</text:span></text:p>
      <text:p text:style-name="P5">…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</text:p>
      <text:p text:style-name="P5"/>
      <text:p text:style-name="P3">…........................................................<text:tab/><text:tab/><text:tab/>…........…..................................................</text:p>
      <text:p text:style-name="P3"><text:tab/><text:tab/><text:span text:style-name="T1">/data/<text:tab/></text:span><text:tab/><text:tab/><text:tab/><text:tab/><text:tab/> <text:s text:c="2"/><text:span text:style-name="T1"><text:s text:c="2"/>/czytelny podpis rodzica/opiekuna/</text:span></text:p>
      <text:p text:style-name="P14"/>
      <text:p text:style-name="P14"/>
      <text:p text:style-name="P6"><text:tab/></text:p>
      <text:p text:style-name="P6"><text:span text:style-name="T4"><text:tab/>Ponadto, oświadczam, że wyrażam zgodę na rozpowszechnianie wizerunku mojego dziecka <text:s/>utrwalonego podczas wycieczek i zajęć organizowanych przez CBK, w celach promocyjno-informacyjnych w formie nagrań video lub zdjęć. </text:span></text:p>
      <text:p text:style-name="P8"/>
      <text:p text:style-name="P7">Imię i Nazwisko rodzica / opiekuna prawnego: ………………………………………...............................</text:p>
      <text:p text:style-name="P9"/>
      <text:p text:style-name="P9"><text:soft-page-break/><text:tab/>Zgodnie z art. 6 ust. 1 lit. c oraz art. 9 ust. 2 lit. a rozporządzenia Parlamentu Europejskiego i Rady UE 2016/679 z dnia 27 kwietnia 2016 r. w sprawie ochrony osób fizycznych w związku z przetwarzaniem danych osobowych i w sprawie swobodnego przepływu takich danych oraz uchylenia dyrektywy 95/46/WE (ogólne rozporządzenie w sprawie ochrony danych – RODO) oraz ustawą z dnia 10 maja 2018 r. o ochronie danych osobowych (Dz.U. z 2018 r., poz. 1000) informuję, że: Poprzez wypełnienie niniejszego formularza i udział w zajęciach organizowanych przez Centrum Biblioteczno-Kulturalne Gminy Kamienna Góra uczestnicy wyrażają zgodę na przetwarzanie swoich danych osobowych w/w jednostkę,</text:p>
      <text:list xml:id="list727468955004077392" text:style-name="L2">
        <text:list-item>
          <text:p text:style-name="P12">Administratorem danych osobowych jest Centrum Biblioteczno-Kulturalne Gminy Kamienna Góra z siedzibą w Krzeszowie, ul. Kalwaria 1, kontakt z inspektorem ochrony danych osobowych na adres mailowy kontakt@cbk.gminakg.pl</text:p>
        </text:list-item>
        <text:list-item>
          <text:p text:style-name="P12">Centrum Biblioteczno-Kulturalne Gminy Kamienna Góra zastrzega sobie prawo do utrwalenia przebiegu zajęć w formie zapisu fotograficznego, filmowego oraz dźwiękowego w celach dokumentacyjnych, edukacyjnych i promocyjno-marketingowych,</text:p>
        </text:list-item>
        <text:list-item>
          <text:p text:style-name="P12">Udział w zajęciach oznacza wyrażenie przez uczestnika zgody na przetwarzanie danych osobowych – wizerunku w sposób opisany w pkt 2, a także na jego rozpowszechnianie bez ograniczeń terytorialnych i czasowych, w szczególności poprzez umieszczanie fotografii, filmów i nagrań dźwiękowych w serwisach internetowych prowadzonych przez Centrum Biblioteczno-Kulturalne Gminy Kamienna Góra, w innych elektronicznych środkach przekazu zarządzanych lub wykorzystywanych w dowolnym zakresie przez Centrum Biblioteczno-Kulturalne Gminy Kamienna Góra , a także w publikacjach i serwisach osób trzecich, z zastrzeżeniem, że przedmiotowe fotografie i filmy w publikacjach osób trzecich mogą jedynie ilustrować informacje o działalności prowadzonej przez Centrum Biblioteczno-Kulturalne Gminy Kamienna Góra, a ich wykorzystywanie w innym kontekście nie jest dozwolone,</text:p>
        </text:list-item>
        <text:list-item>
          <text:p text:style-name="P12">Centrum Biblioteczno-Kulturalne Gminy Kamienna Góra zapewnia, że wizerunek uczestników imprez nie będzie wykorzystywany przez niego w celach zarobkowych, a uczestnicy wyrażają zgodę i przyjmują do wiadomości, że z tytułu jego użycia nie przysługują im jakiekolwiek roszczenia, w szczególności prawo do wynagrodzenia,</text:p>
        </text:list-item>
        <text:list-item>
          <text:p text:style-name="P12">Każdy, kto korzysta z imprez i zajęć organizowanych przez Centrum Biblioteczno-Kulturalne Gminy Kamienna Góra i nie wyraża zgody na przetwarzanie jego danych osobowych (w tym wizerunku) w ramach nagrań wizualnych i dźwiękowych dokonywanych przez Centrum Biblioteczno-Kulturalne Gminy Kamienna Góra w celach promocyjnych i rozpowszechniania działań Centrum Biblioteczno-Kulturalne Gminy Kamienna Góra, jest zobowiązany zgłosić to niezwłocznie w formie pisemnej Administratorowi danych osobowych tj. Dyrektorowi Centrum Biblioteczno-Kulturalnego Gminy Kamienna Góra (adres mailowy kontakt@cbk.gminakg.pl),</text:p>
        </text:list-item>
        <text:list-item>
          <text:p text:style-name="P12">Centrum Biblioteczno-Kulturalne Gminy Kamienna Góra nie przekazuje, nie sprzedaje i nie użycza zgromadzonych danych osobowych uczestników innym osobom lub instytucjom. Dane osobowe podane przez uczestnika (wizerunek, imię i nazwisko, adres e-mail itp.) będą jednak przetwarzane przez Centrum Biblioteczno-Kulturalne Gminy Kamienna Góra w celach marketingowych, przeprowadzenia warsztatów oraz w celach komunikacji pomiędzy Centrum Biblioteczno-Kulturalne Gminy Kamienna Góra a uczestnikiem;</text:p>
        </text:list-item>
        <text:list-item>
          <text:p text:style-name="P11">Dane osobowe przechowywane są przez okres nie dłuższy, niż jest to niezbędne do celów, w których dane te są przetwarzane.</text:p>
        </text:list-item>
      </text:list>
      <text:p text:style-name="P8"/>
      <text:p text:style-name="P7">Imię i Nazwisko rodzica / opiekuna prawnego: ………………………………………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30T10:45:56.39</meta:creation-date>
    <dc:date>2025-06-26T15:30:12.13</dc:date>
    <meta:editing-duration>PT4H29M12S</meta:editing-duration>
    <meta:editing-cycles>6</meta:editing-cycles>
    <meta:generator>OpenOffice/4.1.11$Win32 OpenOffice.org_project/4111m1$Build-9808</meta:generator>
    <meta:printed-by>Emilia Fałowska</meta:printed-by>
    <meta:print-date>2025-06-26T15:25:37.01</meta:print-date>
    <dc:creator>Emilia Fałowska</dc:creator>
    <meta:document-statistic meta:table-count="0" meta:image-count="0" meta:object-count="0" meta:page-count="2" meta:paragraph-count="30" meta:word-count="626" meta:character-count="5766"/>
  </office:meta>
</office:document-meta>
</file>